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6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6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6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6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0.3055in"/>
    </style:style>
    <style:style style:name="T2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3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4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5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6" style:parent-style-name="預設段落字型" style:family="text">
      <style:text-properties style:font-name="標楷體" style:font-name-asian="標楷體" fo:letter-spacing="-0.0048in" fo:font-size="15pt" style:font-size-asian="15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2" style:parent-style-name="本文" style:family="paragraph">
      <style:paragraph-properties fo:margin-top="0.125in" fo:line-height="0.3055in"/>
      <style:text-properties style:font-name="標楷體" style:font-name-asian="標楷體"/>
    </style:style>
    <style:style style:name="P13" style:parent-style-name="本文" style:family="paragraph">
      <style:paragraph-properties fo:line-height="0.3055in" fo:margin-left="0.4861in" fo:text-indent="-0.3333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line-height="0.3055in" fo:margin-left="0.4861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text-scale="99%"/>
    </style:style>
    <style:style style:name="T17" style:parent-style-name="預設段落字型" style:family="text">
      <style:text-properties style:font-name="標楷體" style:font-name-asian="標楷體" style:text-scale="99%"/>
    </style:style>
    <style:style style:name="T18" style:parent-style-name="預設段落字型" style:family="text">
      <style:text-properties style:font-name="標楷體" style:font-name-asian="標楷體" style:text-scale="99%"/>
    </style:style>
    <style:style style:name="T19" style:parent-style-name="預設段落字型" style:family="text">
      <style:text-properties style:font-name="標楷體" style:font-name-asian="標楷體" style:text-scale="99%"/>
    </style:style>
    <style:style style:name="T20" style:parent-style-name="預設段落字型" style:family="text">
      <style:text-properties style:font-name-asian="標楷體" style:text-scale="99%"/>
    </style:style>
    <style:style style:name="P21" style:parent-style-name="本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P23" style:parent-style-name="內文" style:family="paragraph">
      <style:paragraph-properties fo:line-height="0.3055in" fo:margin-left="0.1527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4" style:family="table">
      <style:table-properties style:width="6.202in" fo:margin-left="0.2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left="0.75in" fo:text-indent="-0.7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0.75in" fo:text-indent="-0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left="0.75in" fo:text-indent="-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8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fo:letter-spacing="-0.0069in"/>
    </style:style>
    <style:style style:name="P59" style:parent-style-name="本文" style:family="paragraph">
      <style:paragraph-properties fo:text-align="center" fo:margin-left="0.75in" fo:text-indent="-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fo:letter-spacing="-0.0069in"/>
    </style:style>
    <style:style style:name="T61" style:parent-style-name="預設段落字型" style:family="text">
      <style:text-properties style:font-name="標楷體" style:font-name-asian="標楷體" fo:color="#FF0000" fo:letter-spacing="-0.0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944in" fo:margin-left="0.75in" fo:text-indent="-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widows="2" fo:orphans="2" style:text-autospace="ideograph-alpha" style:snap-to-layout-grid="false" fo:text-align="justify" fo:line-height="0.1944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1805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" style:parent-style-name="本文" style:family="paragraph">
      <style:paragraph-properties fo:line-height="0.3055in" fo:margin-left="0.6361in" fo:text-indent="-0.3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P82" style:parent-style-name="本文" style:family="paragraph">
      <style:paragraph-properties fo:line-height="0.3055in" fo:margin-left="0.6333in" fo:text-indent="-0.3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本文" style:family="paragraph">
      <style:paragraph-properties fo:line-height="0.3055in" fo:margin-left="0.6333in" fo:text-indent="-0.32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P93" style:parent-style-name="本文" style:family="paragraph">
      <style:paragraph-properties fo:line-height="0.3055in" fo:margin-left="0.15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P95" style:parent-style-name="本文" style:family="paragraph">
      <style:paragraph-properties fo:line-height="0.2777in" fo:margin-left="0.3055in">
        <style:tab-stops/>
      </style:paragraph-properties>
      <style:text-properties style:font-name="標楷體" style:font-name-asian="標楷體"/>
    </style:style>
    <style:style style:name="P96" style:parent-style-name="本文" style:family="paragraph">
      <style:paragraph-properties fo:line-height="0.2777in" fo:margin-left="0.3055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margin-top="0.0062in" fo:line-height="0.2777in" fo:margin-left="0.305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1527in">
        <style:tab-stops/>
      </style:paragraph-properties>
      <style:text-properties style:font-name="標楷體" style:font-name-asian="標楷體" fo:letter-spacing="-0.0013in"/>
    </style:style>
    <style:style style:name="TableColumn100" style:family="table-column">
      <style:table-column-properties style:column-width="1.1416in"/>
    </style:style>
    <style:style style:name="TableColumn101" style:family="table-column">
      <style:table-column-properties style:column-width="5.4138in"/>
    </style:style>
    <style:style style:name="Table99" style:family="table">
      <style:table-properties style:width="6.5555in" fo:margin-left="0.4104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DE9F6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text-align="center" fo:margin-top="0.0222in" fo:line-height="0.2756in" fo:margin-left="0.004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08" style:family="table-row">
      <style:table-row-properties style:min-row-height="0.56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margin-top="0.0909in" fo:line-height="88%" fo:margin-left="0.0743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DE9F6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margin-top="0.0104in" fo:line-height="0.2618in" fo:margin-left="0.00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6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22" style:parent-style-name="TableParagraph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34" style:parent-style-name="TableParagraph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1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48" style:parent-style-name="TableParagraph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55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57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64" style:parent-style-name="TableParagraph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71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73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80" style:parent-style-name="TableParagraph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87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9" style:parent-style-name="TableParagraph" style:family="paragraph">
      <style:paragraph-properties fo:line-height="0.25in" fo:margin-left="0.1256in">
        <style:tab-stops>
          <style:tab-stop style:type="left" style:position="0.072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91" style:parent-style-name="本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P193" style:parent-style-name="本文" style:family="paragraph">
      <style:paragraph-properties fo:margin-top="0.0062in" fo:line-height="0.2916in" fo:margin-left="0.1527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062in" fo:line-height="0.2916in" fo:margin-left="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P196" style:parent-style-name="本文" style:family="paragraph">
      <style:paragraph-properties fo:line-height="0.2916in" fo:margin-left="0.45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8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P200" style:parent-style-name="本文" style:family="paragraph">
      <style:paragraph-properties fo:line-height="0.2916in" fo:margin-left="0.45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P204" style:parent-style-name="本文" style:family="paragraph">
      <style:paragraph-properties fo:margin-top="0.0243in" fo:line-height="0.2916in" fo:margin-left="0.4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48in"/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P207" style:parent-style-name="本文" style:family="paragraph">
      <style:paragraph-properties fo:margin-top="0.0083in" fo:line-height="0.2916in" fo:margin-left="0.1527in">
        <style:tab-stops/>
      </style:paragraph-properties>
      <style:text-properties style:font-name="標楷體" style:font-name-asian="標楷體" fo:letter-spacing="-0.0013in"/>
    </style:style>
    <style:style style:name="P208" style:parent-style-name="本文" style:family="paragraph">
      <style:paragraph-properties fo:margin-top="0.0083in" fo:line-height="0.2916in"/>
    </style:style>
    <style:style style:name="T209" style:parent-style-name="預設段落字型" style:family="text">
      <style:text-properties style:font-name="標楷體" style:font-name-asian="標楷體" fo:letter-spacing="-0.0013in"/>
    </style:style>
    <style:style style:name="P210" style:parent-style-name="本文" style:family="paragraph">
      <style:paragraph-properties fo:margin-top="0.0006in" fo:line-height="0.2916in" fo:margin-left="0.475in" fo:text-indent="-0.32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ableColumn214" style:family="table-column">
      <style:table-column-properties style:column-width="1.3284in" style:use-optimal-column-width="false"/>
    </style:style>
    <style:style style:name="TableColumn215" style:family="table-column">
      <style:table-column-properties style:column-width="5.2791in" style:use-optimal-column-width="false"/>
    </style:style>
    <style:style style:name="Table213" style:family="table">
      <style:table-properties style:width="6.6076in" fo:margin-left="0.093in" table:align="left"/>
    </style:style>
    <style:style style:name="TableRow216" style:family="table-row">
      <style:table-row-properties style:min-row-height="0.2854in" style:use-optimal-row-height="false"/>
    </style:style>
    <style:style style:name="TableCell217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3055in" fo:margin-left="0.013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222" style:family="table-row">
      <style:table-row-properties style:min-row-height="0.686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3055in" fo:margin-left="0.075in" fo:margin-right="0.0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1" style:family="table-row">
      <style:table-row-properties style:min-row-height="0.2715in" style:use-optimal-row-height="false"/>
    </style:style>
    <style:style style:name="TableCell252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48in" fo:line-height="0.3055in" fo:margin-left="0.0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6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257" style:family="table-row">
      <style:table-row-properties style:min-row-height="0.517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298in" fo:line-height="0.3055in" fo:margin-left="0.009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2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48in" fo:line-height="0.3055in" fo:margin-left="0.07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92" style:family="table-row">
      <style:table-row-properties style:min-row-height="0.3798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604in" fo:line-height="0.3055in" fo:margin-left="0.01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9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7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604in" fo:line-height="0.3055in" fo:margin-left="0.07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18" style:family="table-row">
      <style:table-row-properties style:min-row-height="0.37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583in" fo:line-height="0.3055in" fo:margin-left="0.009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3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3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83in" fo:line-height="0.3055in" fo:margin-left="0.0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45" style:family="table-row">
      <style:table-row-properties style:min-row-height="0.377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583in" fo:line-height="0.3055in" fo:margin-left="0.009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34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583in" fo:line-height="0.3055in" fo:margin-left="0.076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68" style:parent-style-name="預設段落字型" style:family="text">
      <style:text-properties style:font-name="標楷體" style:font-name-asian="標楷體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72" style:family="table-row">
      <style:table-row-properties style:min-row-height="0.3784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583in" fo:line-height="0.3055in" fo:margin-left="0.009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3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77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5in" fo:line-height="0.3055in" fo:margin-left="0.076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3" style:parent-style-name="預設段落字型" style:family="text">
      <style:text-properties style:font-name="標楷體" style:font-name-asian="標楷體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99" style:parent-style-name="本文" style:family="paragraph">
      <style:paragraph-properties fo:margin-top="0.0305in" fo:line-height="0.3055in" fo:margin-left="0.4805in" fo:text-indent="-0.3277in">
        <style:tab-stops/>
      </style:paragraph-properties>
      <style:text-properties style:font-name="標楷體" style:font-name-asian="標楷體" fo:letter-spacing="-0.0013in"/>
    </style:style>
    <style:style style:name="P400" style:parent-style-name="本文" style:family="paragraph">
      <style:paragraph-properties fo:margin-top="0.0305in" fo:line-height="0.3055in" fo:margin-left="0.152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13in"/>
    </style:style>
    <style:style style:name="P402" style:parent-style-name="本文" style:family="paragraph">
      <style:paragraph-properties fo:line-height="0.3055in" fo:margin-left="0.3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letter-spacing="-0.0104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letter-spacing="-0.0243in"/>
    </style:style>
    <style:style style:name="P407" style:parent-style-name="本文" style:family="paragraph">
      <style:paragraph-properties fo:line-height="0.3055in" fo:margin-left="0.30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letter-spacing="-0.0034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243in"/>
    </style:style>
    <style:style style:name="P412" style:parent-style-name="本文" style:family="paragraph">
      <style:paragraph-properties fo:line-height="0.3055in" fo:margin-left="0.305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letter-spacing="-0.0243in"/>
    </style:style>
    <style:style style:name="P417" style:parent-style-name="本文" style:family="paragraph">
      <style:paragraph-properties fo:line-height="0.3055in" fo:margin-left="0.3055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letter-spacing="-0.003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243in"/>
    </style:style>
    <style:style style:name="P422" style:parent-style-name="本文" style:family="paragraph">
      <style:paragraph-properties fo:line-height="0.3055in" fo:margin-left="0.305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letter-spacing="-0.0062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etter-spacing="-0.020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-0.0208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letter-spacing="-0.0104in"/>
    </style:style>
    <style:style style:name="T431" style:parent-style-name="預設段落字型" style:family="text">
      <style:text-properties style:font-name="標楷體" style:font-name-asian="標楷體" fo:letter-spacing="-0.0069in"/>
    </style:style>
    <style:style style:name="P432" style:parent-style-name="本文" style:family="paragraph">
      <style:paragraph-properties fo:line-height="0.3055in" fo:margin-left="0.3055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letter-spacing="-0.0027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letter-spacing="-0.0243in"/>
    </style:style>
    <style:style style:name="P437" style:parent-style-name="本文" style:family="paragraph">
      <style:paragraph-properties fo:line-height="0.3055in" fo:margin-left="0.4416in" fo:text-indent="-0.288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111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letter-spacing="-0.002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00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-asian="標楷體" fo:color="#FF0000"/>
    </style:style>
    <style:style style:name="P449" style:parent-style-name="本文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letter-spacing="-0.0111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letter-spacing="-0.0104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3055in" fo:margin-left="0.152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olumn456" style:family="table-column">
      <style:table-column-properties style:column-width="1.3in"/>
    </style:style>
    <style:style style:name="TableColumn457" style:family="table-column">
      <style:table-column-properties style:column-width="4.902in"/>
    </style:style>
    <style:style style:name="Table455" style:family="table">
      <style:table-properties style:width="6.202in" fo:margin-left="0.4687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1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margin-top="0.0048in" fo:line-height="0.2083in"/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75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margin-top="0.0048in" fo:line-height="0.2083in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9" style:parent-style-name="TableParagraph" style:family="paragraph">
      <style:paragraph-properties fo:text-align="center" fo:margin-top="0.0048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margin-top="0.0048in" fo:line-height="0.2083in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center" fo:margin-top="0.0055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03" style:parent-style-name="TableParagraph" style:family="paragraph">
      <style:paragraph-properties fo:text-align="center" fo:margin-top="0.0055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margin-top="0.0055in" fo:line-height="0.2083in"/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center" fo:margin-top="0.0055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17" style:parent-style-name="TableParagraph" style:family="paragraph">
      <style:paragraph-properties fo:text-align="center" fo:margin-top="0.0055in" fo:line-height="0.2083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margin-top="0.0055in" fo:line-height="0.2083in"/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521" style:parent-style-name="預設段落字型" style:family="text">
      <style:text-properties style:font-name="標楷體" style:font-name-asian="標楷體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T523" style:parent-style-name="預設段落字型" style:family="text">
      <style:text-properties style:font-name="標楷體" style:font-name-asian="標楷體" fo:font-size="12pt" style:font-size-asian="12pt"/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本文" style:family="paragraph">
      <style:paragraph-properties fo:line-height="0.3055in" fo:margin-left="0.152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13in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P536" style:parent-style-name="本文" style:family="paragraph">
      <style:paragraph-properties fo:line-height="0.3055in"/>
      <style:text-properties style:font-name="標楷體" style:font-name-asian="標楷體"/>
    </style:style>
    <style:style style:name="P537" style:parent-style-name="內文" style:family="paragraph">
      <style:paragraph-properties fo:line-height="0.3055in" fo:margin-left="0.4833in" fo:text-indent="-0.330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P544" style:parent-style-name="內文" style:family="paragraph">
      <style:paragraph-properties fo:line-height="0.3055in" fo:margin-left="0.152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45" style:parent-style-name="內文" style:family="paragraph">
      <style:paragraph-properties fo:line-height="0.3055in" fo:margin-left="0.152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3055in" fo:margin-left="0.305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556" style:parent-style-name="內文" style:family="paragraph">
      <style:paragraph-properties fo:margin-top="0.0055in" fo:line-height="0.3055in" fo:margin-left="0.305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margin-top="0.0055in" fo:line-height="0.3055in" fo:margin-left="0.305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66" style:parent-style-name="內文" style:family="paragraph">
      <style:paragraph-properties fo:line-height="0.3055in" fo:margin-left="0.152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5" style:parent-style-name="本文" style:family="paragraph">
      <style:paragraph-properties fo:line-height="0.3055in" fo:margin-left="0.152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06in"/>
    </style:style>
    <style:style style:name="T577" style:parent-style-name="預設段落字型" style:family="text">
      <style:text-properties style:font-name="標楷體" style:font-name-asian="標楷體" fo:letter-spacing="-0.0006in"/>
    </style:style>
    <style:style style:name="T578" style:parent-style-name="預設段落字型" style:family="text">
      <style:text-properties style:font-name="標楷體" style:font-name-asian="標楷體" fo:letter-spacing="-0.0006in"/>
    </style:style>
    <style:style style:name="T579" style:parent-style-name="預設段落字型" style:family="text">
      <style:text-properties style:font-name="標楷體" style:font-name-asian="標楷體" fo:letter-spacing="-0.0006in"/>
    </style:style>
    <style:style style:name="P580" style:parent-style-name="本文" style:family="paragraph">
      <style:paragraph-properties fo:margin-top="0.0062in" fo:line-height="0.3055in" fo:margin-left="0.45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055in"/>
    </style:style>
    <style:style style:name="T582" style:parent-style-name="預設段落字型" style:family="text">
      <style:text-properties style:font-name="標楷體" style:font-name-asian="標楷體" fo:letter-spacing="-0.0013in"/>
    </style:style>
    <style:style style:name="T583" style:parent-style-name="預設段落字型" style:family="text">
      <style:text-properties style:font-name="標楷體" style:font-name-asian="標楷體" fo:letter-spacing="-0.0118in"/>
    </style:style>
    <style:style style:name="T584" style:parent-style-name="預設段落字型" style:family="text">
      <style:text-properties style:font-name="標楷體" style:font-name-asian="標楷體" fo:letter-spacing="-0.0013in"/>
    </style:style>
    <style:style style:name="T585" style:parent-style-name="預設段落字型" style:family="text">
      <style:text-properties style:font-name="標楷體" style:font-name-asian="標楷體" fo:letter-spacing="-0.0062in"/>
    </style:style>
    <style:style style:name="T586" style:parent-style-name="預設段落字型" style:family="text">
      <style:text-properties style:font-name="標楷體" style:font-name-asian="標楷體" fo:letter-spacing="-0.0013in"/>
    </style:style>
    <style:style style:name="P587" style:parent-style-name="本文" style:family="paragraph">
      <style:paragraph-properties fo:line-height="0.3055in"/>
    </style:style>
    <style:style style:name="T588" style:parent-style-name="預設段落字型" style:family="text">
      <style:text-properties style:font-name="標楷體" style:font-name-asian="標楷體" fo:letter-spacing="-0.0104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letter-spacing="-0.0062in"/>
    </style:style>
    <style:style style:name="P591" style:parent-style-name="內文" style:family="paragraph">
      <style:paragraph-properties fo:line-height="0.3055in" fo:margin-left="0.4805in" fo:text-indent="-0.327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594" style:family="table-column">
      <style:table-column-properties style:column-width="1.6729in"/>
    </style:style>
    <style:style style:name="TableColumn595" style:family="table-column">
      <style:table-column-properties style:column-width="3.15in"/>
    </style:style>
    <style:style style:name="Table593" style:family="table">
      <style:table-properties style:width="4.8229in" fo:margin-left="0.7645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text-align="center" fo:margin-top="0.0048in" fo:line-height="0.259in" fo:margin-left="0.006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6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margin-top="0.0048in" fo:line-height="0.259in" fo:margin-left="0.006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08" style:parent-style-name="預設段落字型" style:family="text">
      <style:text-properties style:font-name="標楷體" style:font-name-asian="標楷體" fo:font-size="12pt" style:font-size-asian="12pt"/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text-align="center" fo:margin-top="0.0034in" fo:line-height="0.259in" fo:margin-left="0.006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6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margin-top="0.0034in" fo:line-height="0.259in" fo:margin-left="0.006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62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9" style:parent-style-name="預設段落字型" style:family="text">
      <style:text-properties style:font-name="標楷體" style:font-name-asian="標楷體" fo:font-size="12pt" style:font-size-asian="12pt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63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/>
    </style:style>
    <style:style style:name="T6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text-align="center" fo:margin-top="0.0055in" fo:line-height="0.259in" fo:margin-left="0.006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6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4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Paragraph" style:family="paragraph">
      <style:paragraph-properties fo:margin-top="0.0055in" fo:line-height="0.259in" fo:margin-left="0.006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2pt" style:font-size-asian="12pt"/>
    </style:style>
    <style:style style:name="T64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48" style:parent-style-name="預設段落字型" style:family="text">
      <style:text-properties style:font-name="標楷體" style:font-name-asian="標楷體" fo:font-size="12pt" style:font-size-asian="12pt"/>
    </style:style>
    <style:style style:name="T64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65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57" style:parent-style-name="預設段落字型" style:family="text">
      <style:text-properties style:font-name="標楷體" style:font-name-asian="標楷體" fo:font-size="12pt" style:font-size-asian="12pt"/>
    </style:style>
    <style:style style:name="T6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text-align="center" fo:margin-top="0.0055in" fo:line-height="0.259in" fo:margin-left="0.006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6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6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margin-top="0.0055in" fo:line-height="0.259in" fo:margin-left="0.006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T6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676" style:parent-style-name="預設段落字型" style:family="text">
      <style:text-properties style:font-name="標楷體" style:font-name-asian="標楷體" fo:font-size="12pt" style:font-size-asian="12pt"/>
    </style:style>
    <style:style style:name="T67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8" style:parent-style-name="預設段落字型" style:family="text">
      <style:text-properties style:font-name="標楷體" style:font-name-asian="標楷體" fo:font-size="12pt" style:font-size-asian="12pt"/>
    </style:style>
    <style:style style:name="T6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fo:text-align="center" fo:margin-top="0.0055in" fo:line-height="0.259in" fo:margin-left="0.006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6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8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ableParagraph" style:family="paragraph">
      <style:paragraph-properties fo:margin-top="0.0055in" fo:line-height="0.259in" fo:margin-left="0.0062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2pt" style:font-size-asian="12pt"/>
    </style:style>
    <style:style style:name="T6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0" style:parent-style-name="預設段落字型" style:family="text">
      <style:text-properties style:font-name="標楷體" style:font-name-asian="標楷體" fo:font-size="12pt" style:font-size-asian="12pt"/>
    </style:style>
    <style:style style:name="T6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2" style:parent-style-name="預設段落字型" style:family="text">
      <style:text-properties style:font-name="標楷體" style:font-name-asian="標楷體" fo:font-size="12pt" style:font-size-asian="12pt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5" style:parent-style-name="預設段落字型" style:family="text">
      <style:text-properties style:font-name="標楷體" style:font-name-asian="標楷體" fo:font-size="12pt" style:font-size-asian="12pt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01" style:parent-style-name="本文" style:family="paragraph">
      <style:paragraph-properties fo:margin-top="0.0062in" fo:line-height="0.3055in" fo:margin-left="0.4805in" fo:text-indent="-0.327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13in"/>
    </style:style>
    <style:style style:name="T703" style:parent-style-name="預設段落字型" style:family="text">
      <style:text-properties style:font-name="標楷體" style:font-name-asian="標楷體" fo:letter-spacing="-0.0041in"/>
    </style:style>
    <style:style style:name="P704" style:parent-style-name="本文" style:family="paragraph">
      <style:paragraph-properties fo:line-height="0.3055in" fo:margin-left="0.305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13in"/>
    </style:style>
    <style:style style:name="T706" style:parent-style-name="預設段落字型" style:family="text">
      <style:text-properties style:font-name="標楷體" style:font-name-asian="標楷體" fo:letter-spacing="-0.0034in"/>
    </style:style>
    <style:style style:name="TableColumn708" style:family="table-column">
      <style:table-column-properties style:column-width="1.7277in" style:use-optimal-column-width="false"/>
    </style:style>
    <style:style style:name="TableColumn709" style:family="table-column">
      <style:table-column-properties style:column-width="3.15in" style:use-optimal-column-width="false"/>
    </style:style>
    <style:style style:name="Table707" style:family="table">
      <style:table-properties style:width="4.8777in" fo:margin-left="0.6381in" table:align="left"/>
    </style:style>
    <style:style style:name="TableRow710" style:family="table-row">
      <style:table-row-properties style:min-row-height="0.2777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48in" fo:line-height="0.3055in" fo:margin-left="0.074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5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48in" fo:line-height="0.3055in" fo:margin-left="0.007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7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20" style:parent-style-name="預設段落字型" style:family="text">
      <style:text-properties style:font-name="標楷體" style:font-name-asian="標楷體" fo:font-size="12pt" style:font-size-asian="12pt"/>
    </style:style>
    <style:style style:name="T72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22" style:parent-style-name="預設段落字型" style:family="text">
      <style:text-properties style:font-name="標楷體" style:font-name-asian="標楷體" fo:font-size="12pt" style:font-size-asian="12pt"/>
    </style:style>
    <style:style style:name="T723" style:parent-style-name="預設段落字型" style:family="text">
      <style:text-properties style:font-name="標楷體" style:font-name-asian="標楷體" fo:font-size="12pt" style:font-size-asian="12pt"/>
    </style:style>
    <style:style style:name="T7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5" style:parent-style-name="預設段落字型" style:family="text">
      <style:text-properties style:font-name="標楷體" style:font-name-asian="標楷體" fo:font-size="12pt" style:font-size-asian="12pt"/>
    </style:style>
    <style:style style:name="T726" style:parent-style-name="預設段落字型" style:family="text">
      <style:text-properties style:font-name="標楷體" style:font-name-asian="標楷體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9" style:parent-style-name="預設段落字型" style:family="text">
      <style:text-properties style:font-name="標楷體" style:font-name-asian="標楷體" fo:font-size="12pt" style:font-size-asian="12pt"/>
    </style:style>
    <style:style style:name="T7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31" style:family="table-row">
      <style:table-row-properties style:min-row-height="0.2777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55in" fo:line-height="0.3055in" fo:margin-left="0.07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3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36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55in" fo:line-height="0.3055in" fo:margin-left="0.007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7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7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747" style:parent-style-name="預設段落字型" style:family="text">
      <style:text-properties style:font-name="標楷體" style:font-name-asian="標楷體" fo:font-size="12pt" style:font-size-asian="12pt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52" style:family="table-row">
      <style:table-row-properties style:min-row-height="0.2777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55in" fo:line-height="0.3055in" fo:margin-left="0.074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57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55in" fo:line-height="0.3055in" fo:margin-left="0.008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7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4" style:parent-style-name="預設段落字型" style:family="text">
      <style:text-properties style:font-name="標楷體" style:font-name-asian="標楷體" fo:font-size="12pt" style:font-size-asian="12pt"/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7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7" style:parent-style-name="預設段落字型" style:family="text">
      <style:text-properties style:font-name="標楷體" style:font-name-asian="標楷體" fo:font-size="12pt" style:font-size-asian="12pt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769" style:parent-style-name="預設段落字型" style:family="text">
      <style:text-properties style:font-name="標楷體" style:font-name-asian="標楷體" fo:font-size="12pt" style:font-size-asian="12pt"/>
    </style:style>
    <style:style style:name="T77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1" style:parent-style-name="預設段落字型" style:family="text">
      <style:text-properties style:font-name="標楷體" style:font-name-asian="標楷體" fo:font-size="12pt" style:font-size-asian="12pt"/>
    </style:style>
    <style:style style:name="T7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73" style:family="table-row">
      <style:table-row-properties style:min-row-height="0.2756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34in" fo:line-height="0.3055in" fo:margin-left="0.074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78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34in" fo:line-height="0.3055in" fo:margin-left="0.008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2pt" style:font-size-asian="12pt"/>
    </style:style>
    <style:style style:name="T78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3" style:parent-style-name="預設段落字型" style:family="text">
      <style:text-properties style:font-name="標楷體" style:font-name-asian="標楷體" fo:font-size="12pt" style:font-size-asian="12pt"/>
    </style:style>
    <style:style style:name="T7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85" style:parent-style-name="預設段落字型" style:family="text">
      <style:text-properties style:font-name="標楷體" style:font-name-asian="標楷體" fo:font-size="12pt" style:font-size-asian="12pt"/>
    </style:style>
    <style:style style:name="T786" style:parent-style-name="預設段落字型" style:family="text">
      <style:text-properties style:font-name="標楷體" style:font-name-asian="標楷體" fo:font-size="12pt" style:font-size-asian="12pt"/>
    </style:style>
    <style:style style:name="T7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88" style:parent-style-name="預設段落字型" style:family="text">
      <style:text-properties style:font-name="標楷體" style:font-name-asian="標楷體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T790" style:parent-style-name="預設段落字型" style:family="text">
      <style:text-properties style:font-name="標楷體" style:font-name-asian="標楷體" fo:font-size="12pt" style:font-size-asian="12pt"/>
    </style:style>
    <style:style style:name="T79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T7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94" style:family="table-row">
      <style:table-row-properties style:min-row-height="0.2791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55in" fo:line-height="0.3055in" fo:margin-left="0.074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9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99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55in" fo:line-height="0.3055in" fo:margin-left="0.008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2pt" style:font-size-asian="12pt"/>
    </style:style>
    <style:style style:name="T80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4" style:parent-style-name="預設段落字型" style:family="text">
      <style:text-properties style:font-name="標楷體" style:font-name-asian="標楷體" fo:font-size="12pt" style:font-size-asian="12pt"/>
    </style:style>
    <style:style style:name="T8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="標楷體" style:font-name-asian="標楷體" fo:font-size="12pt" style:font-size-asian="12pt"/>
    </style:style>
    <style:style style:name="T80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T810" style:parent-style-name="預設段落字型" style:family="text">
      <style:text-properties style:font-name="標楷體" style:font-name-asian="標楷體" fo:font-size="12pt" style:font-size-asian="12pt"/>
    </style:style>
    <style:style style:name="T811" style:parent-style-name="預設段落字型" style:family="text">
      <style:text-properties style:font-name="標楷體" style:font-name-asian="標楷體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13" style:parent-style-name="預設段落字型" style:family="text">
      <style:text-properties style:font-name="標楷體" style:font-name-asian="標楷體" fo:font-size="12pt" style:font-size-asian="12pt"/>
    </style:style>
    <style:style style:name="T81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15" style:parent-style-name="本文" style:family="paragraph">
      <style:paragraph-properties fo:text-align="justify" fo:line-height="0.3055in" fo:margin-left="0.6333in" fo:text-indent="-0.327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13in"/>
    </style:style>
    <style:style style:name="T817" style:parent-style-name="預設段落字型" style:family="text">
      <style:text-properties style:font-name="標楷體" style:font-name-asian="標楷體" fo:letter-spacing="-0.0013in"/>
    </style:style>
    <style:style style:name="T818" style:parent-style-name="預設段落字型" style:family="text">
      <style:text-properties style:font-name="標楷體" style:font-name-asian="標楷體" fo:letter-spacing="-0.0013in"/>
    </style:style>
    <style:style style:name="T819" style:parent-style-name="預設段落字型" style:family="text">
      <style:text-properties style:font-name="標楷體" style:font-name-asian="標楷體" fo:letter-spacing="-0.0055in"/>
    </style:style>
    <style:style style:name="P820" style:parent-style-name="本文" style:family="paragraph">
      <style:paragraph-properties fo:line-height="0.3055in" fo:margin-left="0.1527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letter-spacing="-0.0006in"/>
    </style:style>
    <style:style style:name="TableColumn823" style:family="table-column">
      <style:table-column-properties style:column-width="1.9687in"/>
    </style:style>
    <style:style style:name="TableColumn824" style:family="table-column">
      <style:table-column-properties style:column-width="3.15in"/>
    </style:style>
    <style:style style:name="Table822" style:family="table">
      <style:table-properties style:width="5.1187in" fo:margin-left="0.5673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TableParagraph" style:family="paragraph">
      <style:paragraph-properties fo:text-align="center" fo:margin-top="0.0048in" fo:line-height="0.2583in" fo:margin-right="0.0881in"/>
    </style:style>
    <style:style style:name="T828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8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3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margin-top="0.0048in" fo:line-height="0.2583in" fo:margin-left="0.0062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2pt" style:font-size-asian="12pt"/>
    </style:style>
    <style:style style:name="T8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8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7" style:parent-style-name="預設段落字型" style:family="text">
      <style:text-properties style:font-name="標楷體" style:font-name-asian="標楷體" fo:font-size="12pt" style:font-size-asian="12pt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0" style:parent-style-name="預設段落字型" style:family="text">
      <style:text-properties style:font-name="標楷體" style:font-name-asian="標楷體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44" style:parent-style-name="預設段落字型" style:family="text">
      <style:text-properties style:font-name="標楷體" style:font-name-asian="標楷體" fo:font-size="12pt" style:font-size-asian="12pt"/>
    </style:style>
    <style:style style:name="T8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text-align="center" fo:margin-top="0.0048in" fo:line-height="0.2583in" fo:margin-right="0.0881in"/>
    </style:style>
    <style:style style:name="T849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8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5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TableParagraph" style:family="paragraph">
      <style:paragraph-properties fo:margin-top="0.0048in" fo:line-height="0.2583in" fo:margin-left="0.0062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2pt" style:font-size-asian="12pt"/>
    </style:style>
    <style:style style:name="T8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6" style:parent-style-name="預設段落字型" style:family="text">
      <style:text-properties style:font-name="標楷體" style:font-name-asian="標楷體" fo:font-size="12pt" style:font-size-asian="12pt"/>
    </style:style>
    <style:style style:name="T8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8" style:parent-style-name="預設段落字型" style:family="text">
      <style:text-properties style:font-name="標楷體" style:font-name-asian="標楷體" fo:font-size="12pt" style:font-size-asian="12pt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T862" style:parent-style-name="預設段落字型" style:family="text">
      <style:text-properties style:font-name="標楷體" style:font-name-asian="標楷體" fo:font-size="12pt" style:font-size-asian="12pt"/>
    </style:style>
    <style:style style:name="T863" style:parent-style-name="預設段落字型" style:family="text">
      <style:text-properties style:font-name="標楷體" style:font-name-asian="標楷體" fo:font-size="12pt" style:font-size-asian="12pt"/>
    </style:style>
    <style:style style:name="T86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TableParagraph" style:family="paragraph">
      <style:paragraph-properties fo:text-align="center" fo:margin-top="0.0048in" fo:line-height="0.259in" fo:margin-right="0.0881in"/>
    </style:style>
    <style:style style:name="T87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8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7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TableParagraph" style:family="paragraph">
      <style:paragraph-properties fo:margin-top="0.0048in" fo:line-height="0.259in" fo:margin-left="0.0062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2pt" style:font-size-asian="12pt"/>
    </style:style>
    <style:style style:name="T8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7" style:parent-style-name="預設段落字型" style:family="text">
      <style:text-properties style:font-name="標楷體" style:font-name-asian="標楷體" fo:font-size="12pt" style:font-size-asian="12pt"/>
    </style:style>
    <style:style style:name="T8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79" style:parent-style-name="預設段落字型" style:family="text">
      <style:text-properties style:font-name="標楷體" style:font-name-asian="標楷體" fo:font-size="12pt" style:font-size-asian="12pt"/>
    </style:style>
    <style:style style:name="T880" style:parent-style-name="預設段落字型" style:family="text">
      <style:text-properties style:font-name="標楷體" style:font-name-asian="標楷體" fo:font-size="12pt" style:font-size-asian="12pt"/>
    </style:style>
    <style:style style:name="T8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T883" style:parent-style-name="預設段落字型" style:family="text">
      <style:text-properties style:font-name="標楷體" style:font-name-asian="標楷體" fo:font-size="12pt" style:font-size-asian="12pt"/>
    </style:style>
    <style:style style:name="T884" style:parent-style-name="預設段落字型" style:family="text">
      <style:text-properties style:font-name="標楷體" style:font-name-asian="標楷體" fo:font-size="12pt" style:font-size-asian="12pt"/>
    </style:style>
    <style:style style:name="T88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86" style:parent-style-name="預設段落字型" style:family="text">
      <style:text-properties style:font-name="標楷體" style:font-name-asian="標楷體" fo:font-size="12pt" style:font-size-asian="12pt"/>
    </style:style>
    <style:style style:name="T8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TableParagraph" style:family="paragraph">
      <style:paragraph-properties fo:text-align="center" fo:margin-top="0.0055in" fo:line-height="0.259in" fo:margin-right="0.0881in"/>
    </style:style>
    <style:style style:name="T891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89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9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ableParagraph" style:family="paragraph">
      <style:paragraph-properties fo:margin-top="0.0055in" fo:line-height="0.259in" fo:margin-left="0.0062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2pt" style:font-size-asian="12pt"/>
    </style:style>
    <style:style style:name="T89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8" style:parent-style-name="預設段落字型" style:family="text">
      <style:text-properties style:font-name="標楷體" style:font-name-asian="標楷體" fo:font-size="12pt" style:font-size-asian="12pt"/>
    </style:style>
    <style:style style:name="T89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00" style:parent-style-name="預設段落字型" style:family="text">
      <style:text-properties style:font-name="標楷體" style:font-name-asian="標楷體" fo:font-size="12pt" style:font-size-asian="12pt"/>
    </style:style>
    <style:style style:name="T901" style:parent-style-name="預設段落字型" style:family="text">
      <style:text-properties style:font-name="標楷體" style:font-name-asian="標楷體" fo:font-size="12pt" style:font-size-asian="12pt"/>
    </style:style>
    <style:style style:name="T9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T90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07" style:parent-style-name="預設段落字型" style:family="text">
      <style:text-properties style:font-name="標楷體" style:font-name-asian="標楷體" fo:font-size="12pt" style:font-size-asian="12pt"/>
    </style:style>
    <style:style style:name="T9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TableParagraph" style:family="paragraph">
      <style:paragraph-properties fo:text-align="center" fo:margin-top="0.0055in" fo:line-height="0.2583in" fo:margin-right="0.0881in"/>
    </style:style>
    <style:style style:name="T912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91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1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TableParagraph" style:family="paragraph">
      <style:paragraph-properties fo:margin-top="0.0055in" fo:line-height="0.2583in" fo:margin-left="0.0062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T9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21" style:parent-style-name="預設段落字型" style:family="text">
      <style:text-properties style:font-name="標楷體" style:font-name-asian="標楷體" fo:font-size="12pt" style:font-size-asian="12pt"/>
    </style:style>
    <style:style style:name="T922" style:parent-style-name="預設段落字型" style:family="text">
      <style:text-properties style:font-name="標楷體" style:font-name-asian="標楷體" fo:font-size="12pt" style:font-size-asian="12pt"/>
    </style:style>
    <style:style style:name="T9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4" style:parent-style-name="預設段落字型" style:family="text">
      <style:text-properties style:font-name="標楷體" style:font-name-asian="標楷體" fo:font-size="12pt" style:font-size-asian="12pt"/>
    </style:style>
    <style:style style:name="T925" style:parent-style-name="預設段落字型" style:family="text">
      <style:text-properties style:font-name="標楷體" style:font-name-asian="標楷體" fo:font-size="12pt" style:font-size-asian="12pt"/>
    </style:style>
    <style:style style:name="T926" style:parent-style-name="預設段落字型" style:family="text">
      <style:text-properties style:font-name="標楷體" style:font-name-asian="標楷體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8" style:parent-style-name="預設段落字型" style:family="text">
      <style:text-properties style:font-name="標楷體" style:font-name-asian="標楷體" fo:font-size="12pt" style:font-size-asian="12pt"/>
    </style:style>
    <style:style style:name="T9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30" style:parent-style-name="本文" style:family="paragraph">
      <style:paragraph-properties fo:line-height="0.3055in" fo:margin-left="0.4444in" fo:text-indent="-0.2916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letter-spacing="-0.0104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本文" style:family="paragraph">
      <style:paragraph-properties fo:line-height="0.3055in"/>
    </style:style>
    <style:style style:name="T943" style:parent-style-name="預設段落字型" style:family="text">
      <style:text-properties style:font-name="標楷體" style:font-name-asian="標楷體" fo:letter-spacing="-0.0013in"/>
    </style:style>
    <style:style style:name="P944" style:parent-style-name="本文" style:family="paragraph">
      <style:paragraph-properties fo:line-height="0.3055in" fo:margin-left="0.4833in" fo:text-indent="-0.330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letter-spacing="-0.0006in"/>
    </style:style>
    <style:style style:name="P946" style:parent-style-name="本文" style:family="paragraph">
      <style:paragraph-properties fo:margin-top="0.0083in" fo:line-height="0.3055in" fo:margin-left="0.475in" fo:text-indent="-0.3222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letter-spacing="-0.0027in"/>
    </style:style>
    <style:style style:name="T948" style:parent-style-name="預設段落字型" style:family="text">
      <style:text-properties style:font-name="標楷體" style:font-name-asian="標楷體" fo:letter-spacing="-0.0013in"/>
    </style:style>
    <style:style style:name="P949" style:parent-style-name="本文" style:family="paragraph">
      <style:paragraph-properties fo:margin-top="0.0006in" fo:line-height="0.3055in" fo:margin-left="0.4805in" fo:text-indent="-0.3277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letter-spacing="-0.001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letter-spacing="-0.0027in"/>
    </style:style>
    <style:style style:name="T953" style:parent-style-name="預設段落字型" style:family="text">
      <style:text-properties style:font-name="標楷體" style:font-name-asian="標楷體" fo:letter-spacing="-0.0013in"/>
    </style:style>
    <style:style style:name="P954" style:parent-style-name="本文" style:family="paragraph">
      <style:paragraph-properties fo:text-align="justify" fo:line-height="0.3055in" fo:margin-left="0.475in" fo:text-indent="-0.3222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letter-spacing="-0.0027in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line-height="0.3055in"/>
      <style:text-properties style:font-name="標楷體" style:font-name-asian="標楷體" fo:letter-spacing="-0.0006in" fo:font-size="12pt" style:font-size-asian="12pt" style:font-size-complex="12pt"/>
    </style:style>
    <style:style style:name="P958" style:parent-style-name="內文" style:family="paragraph">
      <style:text-properties style:font-name="標楷體" style:font-name-asian="標楷體" fo:letter-spacing="-0.0006in"/>
    </style:style>
    <style:style style:name="P959" style:parent-style-name="內文" style:family="paragraph">
      <style:text-properties style:font-name="標楷體" style:font-name-asian="標楷體" fo:letter-spacing="-0.0006in"/>
    </style:style>
    <style:style style:name="P960" style:parent-style-name="內文" style:family="paragraph">
      <style:text-properties style:font-name="標楷體" style:font-name-asian="標楷體" fo:letter-spacing="-0.0006in"/>
    </style:style>
    <style:style style:name="P961" style:parent-style-name="內文" style:family="paragraph">
      <style:text-properties style:font-name="標楷體" style:font-name-asian="標楷體" fo:letter-spacing="-0.0006in"/>
    </style:style>
    <style:style style:name="P962" style:parent-style-name="內文" style:family="paragraph">
      <style:paragraph-properties fo:line-height="0.25in"/>
      <style:text-properties style:font-name="標楷體" style:font-name-asian="標楷體" fo:letter-spacing="-0.0006in" fo:font-size="14pt" style:font-size-asian="14pt" style:font-size-complex="14pt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65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66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67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68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69" style:parent-style-name="預設段落字型" style:family="text">
      <style:text-properties style:font-name="標楷體" style:font-name-asian="標楷體" fo:font-size="15pt" style:font-size-asian="15pt"/>
    </style:style>
    <style:style style:name="T970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971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97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973" style:parent-style-name="本文" style:family="paragraph">
      <style:paragraph-properties style:line-break="normal" fo:text-align="end" fo:line-height="0.3055in">
        <style:tab-stops>
          <style:tab-stop style:type="left" style:position="6.330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letter-spacing="-0.0069in"/>
    </style:style>
    <style:style style:name="T97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letter-spacing="-0.0069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fo:letter-spacing="-0.0069in"/>
    </style:style>
    <style:style style:name="TableColumn983" style:family="table-column">
      <style:table-column-properties style:column-width="0.0319in" style:use-optimal-column-width="false"/>
    </style:style>
    <style:style style:name="TableColumn984" style:family="table-column">
      <style:table-column-properties style:column-width="0.8041in" style:use-optimal-column-width="false"/>
    </style:style>
    <style:style style:name="TableColumn985" style:family="table-column">
      <style:table-column-properties style:column-width="0.1854in" style:use-optimal-column-width="false"/>
    </style:style>
    <style:style style:name="TableColumn986" style:family="table-column">
      <style:table-column-properties style:column-width="0.2562in" style:use-optimal-column-width="false"/>
    </style:style>
    <style:style style:name="TableColumn987" style:family="table-column">
      <style:table-column-properties style:column-width="0.0916in" style:use-optimal-column-width="false"/>
    </style:style>
    <style:style style:name="TableColumn988" style:family="table-column">
      <style:table-column-properties style:column-width="0.527in" style:use-optimal-column-width="false"/>
    </style:style>
    <style:style style:name="TableColumn989" style:family="table-column">
      <style:table-column-properties style:column-width="1.2361in" style:use-optimal-column-width="false"/>
    </style:style>
    <style:style style:name="TableColumn990" style:family="table-column">
      <style:table-column-properties style:column-width="0.3618in" style:use-optimal-column-width="false"/>
    </style:style>
    <style:style style:name="TableColumn991" style:family="table-column">
      <style:table-column-properties style:column-width="0.2951in" style:use-optimal-column-width="false"/>
    </style:style>
    <style:style style:name="TableColumn992" style:family="table-column">
      <style:table-column-properties style:column-width="0.0138in" style:use-optimal-column-width="false"/>
    </style:style>
    <style:style style:name="TableColumn993" style:family="table-column">
      <style:table-column-properties style:column-width="0.1909in" style:use-optimal-column-width="false"/>
    </style:style>
    <style:style style:name="TableColumn994" style:family="table-column">
      <style:table-column-properties style:column-width="0.5645in" style:use-optimal-column-width="false"/>
    </style:style>
    <style:style style:name="TableColumn995" style:family="table-column">
      <style:table-column-properties style:column-width="0.227in" style:use-optimal-column-width="false"/>
    </style:style>
    <style:style style:name="TableColumn996" style:family="table-column">
      <style:table-column-properties style:column-width="0.5784in" style:use-optimal-column-width="false"/>
    </style:style>
    <style:style style:name="TableColumn997" style:family="table-column">
      <style:table-column-properties style:column-width="0.1833in" style:use-optimal-column-width="false"/>
    </style:style>
    <style:style style:name="TableColumn998" style:family="table-column">
      <style:table-column-properties style:column-width="0.2534in" style:use-optimal-column-width="false"/>
    </style:style>
    <style:style style:name="TableColumn999" style:family="table-column">
      <style:table-column-properties style:column-width="0.3083in" style:use-optimal-column-width="false"/>
    </style:style>
    <style:style style:name="TableColumn1000" style:family="table-column">
      <style:table-column-properties style:column-width="0.534in" style:use-optimal-column-width="false"/>
    </style:style>
    <style:style style:name="TableColumn1001" style:family="table-column">
      <style:table-column-properties style:column-width="0.1805in" style:use-optimal-column-width="false"/>
    </style:style>
    <style:style style:name="TableColumn1002" style:family="table-column">
      <style:table-column-properties style:column-width="0.2388in" style:use-optimal-column-width="false"/>
    </style:style>
    <style:style style:name="TableColumn1003" style:family="table-column">
      <style:table-column-properties style:column-width="0.1229in" style:use-optimal-column-width="false"/>
    </style:style>
    <style:style style:name="Table982" style:family="table">
      <style:table-properties style:width="7.1861in" fo:margin-left="-0.1145in" table:align="left"/>
    </style:style>
    <style:style style:name="TableRow1004" style:family="table-row">
      <style:table-row-properties style:min-row-height="0.4069in" style:use-optimal-row-height="false"/>
    </style:style>
    <style:style style:name="TableCell1006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007" style:parent-style-name="TableParagraph" style:family="paragraph">
      <style:paragraph-properties fo:margin-top="0.0812in" fo:line-height="0.3055in"/>
      <style:text-properties style:font-name="標楷體" style:font-name-asian="標楷體" fo:font-size="12pt" style:font-size-asian="12pt" style:language-asian="en" style:country-asian="US"/>
    </style:style>
    <style:style style:name="P1008" style:parent-style-name="TableParagraph" style:family="paragraph">
      <style:paragraph-properties fo:margin-top="0.0812in" fo:line-height="0.3055in"/>
      <style:text-properties style:font-name="標楷體" style:font-name-asian="標楷體" fo:font-size="12pt" style:font-size-asian="12pt" style:language-asian="en" style:country-asian="US"/>
    </style:style>
    <style:style style:name="P1009" style:parent-style-name="TableParagraph" style:family="paragraph">
      <style:paragraph-properties fo:line-height="0.3055in" fo:margin-left="0.0791in" fo:margin-right="0.064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101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1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3055in" fo:margin-left="0.0284in">
        <style:tab-stops>
          <style:tab-stop style:type="left" style:position="0.3333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1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1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17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TableCell1019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3055in" fo:margin-left="0.195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0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3055in" fo:margin-left="0.0284in">
        <style:tab-stops>
          <style:tab-stop style:type="left" style:position="0.6666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2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2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028" style:family="table-row">
      <style:table-row-properties style:min-row-height="0.4069in" style:use-optimal-row-height="false"/>
    </style:style>
    <style:style style:name="P1029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line-height="0.3055in" fo:margin-left="0.029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3055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3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3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3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3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3055in" fo:margin-left="0.195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0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line-height="0.3055in" fo:margin-right="0.1875in"/>
    </style:style>
    <style:style style:name="T104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046" style:family="table-row">
      <style:table-row-properties style:min-row-height="0.4069in" style:use-optimal-row-height="false"/>
    </style:style>
    <style:style style:name="P1047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3055in" fo:margin-left="0.0312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TableRow1053" style:family="table-row">
      <style:table-row-properties style:min-row-height="0.4069in" style:use-optimal-row-height="false"/>
    </style:style>
    <style:style style:name="P1054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3055in" fo:margin-left="0.0312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5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3055in" fo:margin-left="0.0312in">
        <style:tab-stops>
          <style:tab-stop style:type="left" style:position="2.2965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06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6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06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065" style:family="table-row">
      <style:table-row-properties style:min-row-height="0.4069in" style:use-optimal-row-height="false"/>
    </style:style>
    <style:style style:name="P1066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6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line-height="0.3055in" fo:margin-left="0.0298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0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3055in" fo:margin-left="0.0312in">
        <style:tab-stops>
          <style:tab-stop style:type="left" style:position="2.2965in"/>
        </style:tab-stops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071" style:family="table-row">
      <style:table-row-properties style:min-row-height="0.5819in" style:use-optimal-row-height="false"/>
    </style:style>
    <style:style style:name="TableCell10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line-height="0.3055in" fo:margin-left="0.0791in" fo:margin-right="0.064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107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line-height="0.3055in" fo:margin-left="0.0312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080" style:family="table-row">
      <style:table-row-properties style:min-row-height="0.6041in" style:use-optimal-row-height="false"/>
    </style:style>
    <style:style style:name="TableCell108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margin-top="0.0256in" fo:line-height="0.3055in" fo:margin-left="0.1625in" fo:margin-right="0.0645in" fo:text-indent="-0.083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108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687in" fo:line-height="0.3055in" fo:margin-left="0.0312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08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256in" fo:line-height="0.3055in"/>
      <style:text-properties style:font-name="標楷體" style:font-name-asian="標楷體" fo:letter-spacing="-0.0013in" fo:font-size="12pt" style:font-size-asian="12pt"/>
    </style:style>
    <style:style style:name="P1090" style:parent-style-name="TableParagraph" style:family="paragraph">
      <style:paragraph-properties fo:margin-top="0.0256in" fo:line-height="0.3055in"/>
    </style:style>
    <style:style style:name="T10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092" style:family="table-row">
      <style:table-row-properties style:min-row-height="0.4659in" style:use-optimal-row-height="false"/>
    </style:style>
    <style:style style:name="TableCell109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83in" fo:line-height="0.3055in"/>
      <style:text-properties style:font-name="標楷體" style:font-name-asian="標楷體" fo:font-size="12pt" style:font-size-asian="12pt"/>
    </style:style>
    <style:style style:name="P1095" style:parent-style-name="TableParagraph" style:family="paragraph">
      <style:paragraph-properties fo:line-height="0.3055in" fo:margin-left="0.0791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9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3055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106" style:family="table-row">
      <style:table-row-properties style:min-row-height="0.4659in" style:use-optimal-row-height="false"/>
    </style:style>
    <style:style style:name="P1107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0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3055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1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1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1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1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1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1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117" style:family="table-row">
      <style:table-row-properties style:min-row-height="4.8388in" style:use-optimal-row-height="false"/>
    </style:style>
    <style:style style:name="TableCell111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20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21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22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23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24" style:parent-style-name="TableParagraph" style:family="paragraph">
      <style:paragraph-properties fo:margin-top="0.2881in" fo:line-height="0.3055in"/>
      <style:text-properties style:font-name="標楷體" style:font-name-asian="標楷體" fo:font-size="12pt" style:font-size-asian="12pt" style:language-asian="en" style:country-asian="US"/>
    </style:style>
    <style:style style:name="P1125" style:parent-style-name="TableParagraph" style:family="paragraph">
      <style:paragraph-properties fo:line-height="0.3055in" fo:margin-left="0.0791in" fo:margin-right="0.064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112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2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TableRow1130" style:family="table-row">
      <style:table-row-properties style:min-row-height="0.334in" style:use-optimal-row-height="false"/>
    </style:style>
    <style:style style:name="TableCell1131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3055in"/>
      <style:text-properties style:font-name="標楷體" style:font-name-asian="標楷體" fo:font-size="12pt" style:font-size-asian="12pt" style:language-asian="en" style:country-asian="US"/>
    </style:style>
    <style:style style:name="P1133" style:parent-style-name="TableParagraph" style:family="paragraph">
      <style:paragraph-properties fo:margin-top="0.1375in" fo:line-height="0.3055in"/>
      <style:text-properties style:font-name="標楷體" style:font-name-asian="標楷體" fo:font-size="12pt" style:font-size-asian="12pt" style:language-asian="en" style:country-asian="US"/>
    </style:style>
    <style:style style:name="P1134" style:parent-style-name="TableParagraph" style:family="paragraph">
      <style:paragraph-properties fo:line-height="0.3055in" fo:margin-left="0.079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1136" style:parent-style-name="TableParagraph" style:family="paragraph">
      <style:paragraph-properties fo:line-height="0.3055in" fo:margin-left="0.024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13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39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333in" fo:line-height="0.3055in" fo:margin-left="0.1131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33in" fo:line-height="0.3055in" fo:margin-left="0.564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333in" fo:line-height="0.3055in" fo:margin-left="0.038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333in" fo:line-height="0.3055in" fo:margin-left="0.036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151" style:family="table-row">
      <style:table-row-properties style:min-row-height="0.368in" style:use-optimal-row-height="false"/>
    </style:style>
    <style:style style:name="P1152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1243in" fo:line-height="0.3055in" fo:margin-left="0.0319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618in" fo:line-height="0.3055in" fo:margin-left="0.0395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618in" fo:line-height="0.3055in" fo:margin-left="0.1812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618in" fo:line-height="0.3055in" fo:margin-left="0.071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618in" fo:line-height="0.3055in" fo:margin-left="0.139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618in" fo:line-height="0.3055in" fo:margin-left="0.0229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18in" fo:line-height="0.3055in" fo:margin-left="0.0291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618in" fo:line-height="0.3055in" fo:margin-left="0.0819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618in" fo:line-height="0.3055in" fo:margin-left="0.128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82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184" style:family="table-row">
      <style:table-row-properties style:min-row-height="0.3277in" style:use-optimal-row-height="false"/>
    </style:style>
    <style:style style:name="P1185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1041in" fo:line-height="0.3055in" fo:margin-left="0.0319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Cell119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416in" fo:line-height="0.3055in" fo:margin-left="0.041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416in" fo:line-height="0.3055in" fo:margin-left="0.1812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416in" fo:line-height="0.3055in" fo:margin-left="0.071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16in" fo:line-height="0.3055in" fo:margin-left="0.139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416in" fo:line-height="0.3055in" fo:margin-left="0.0229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416in" fo:line-height="0.3055in" fo:margin-left="0.0291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416in" fo:line-height="0.3055in" fo:margin-left="0.0819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416in" fo:line-height="0.3055in" fo:margin-left="0.12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1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217" style:family="table-row">
      <style:table-row-properties style:min-row-height="0.3263in" style:use-optimal-row-height="false"/>
    </style:style>
    <style:style style:name="P1218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2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1041in" fo:line-height="0.3055in" fo:margin-left="0.0319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Cell122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416in" fo:line-height="0.3055in" fo:margin-left="0.041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2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416in" fo:line-height="0.3055in" fo:margin-left="0.181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3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416in" fo:line-height="0.3055in" fo:margin-left="0.071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3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416in" fo:line-height="0.3055in" fo:margin-left="0.139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36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416in" fo:line-height="0.3055in" fo:margin-left="0.0229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39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416in" fo:line-height="0.3055in" fo:margin-left="0.0291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4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416in" fo:line-height="0.3055in" fo:margin-left="0.0819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4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416in" fo:line-height="0.3055in" fo:margin-left="0.1284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48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250" style:family="table-row">
      <style:table-row-properties style:min-row-height="0.3409in" style:use-optimal-row-height="false"/>
    </style:style>
    <style:style style:name="P1251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2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1125in" fo:line-height="0.3055in" fo:margin-left="0.0319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5in" fo:line-height="0.3055in" fo:margin-left="0.0416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5in" fo:line-height="0.3055in" fo:margin-left="0.1812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5in" fo:line-height="0.3055in" fo:margin-left="0.071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5in" fo:line-height="0.3055in" fo:margin-left="0.1395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69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5in" fo:line-height="0.3055in" fo:margin-left="0.0229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7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5in" fo:line-height="0.3055in" fo:margin-left="0.0291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5in" fo:line-height="0.3055in" fo:margin-left="0.0819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5in" fo:line-height="0.3055in" fo:margin-left="0.1284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81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283" style:family="table-row">
      <style:table-row-properties style:min-row-height="0.3423in" style:use-optimal-row-height="false"/>
    </style:style>
    <style:style style:name="P1284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28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1125in" fo:line-height="0.3055in" fo:margin-left="0.0319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Cell129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5in" fo:line-height="0.3055in" fo:margin-left="0.0416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9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5in" fo:line-height="0.3055in" fo:margin-left="0.181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9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in" fo:line-height="0.3055in" fo:margin-left="0.071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9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5in" fo:line-height="0.3055in" fo:margin-left="0.139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02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5in" fo:line-height="0.3055in" fo:margin-left="0.0229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305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5in" fo:line-height="0.3055in" fo:margin-left="0.0291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0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5in" fo:line-height="0.3055in" fo:margin-left="0.0819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1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5in" fo:line-height="0.3055in" fo:margin-left="0.1284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14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316" style:family="table-row">
      <style:table-row-properties style:min-row-height="1.8402in" style:use-optimal-row-height="false"/>
    </style:style>
    <style:style style:name="TableCell1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2701in" fo:line-height="0.3055in"/>
      <style:text-properties style:font-name="標楷體" style:font-name-asian="標楷體" fo:font-size="12pt" style:font-size-asian="12pt" style:language-asian="en" style:country-asian="US"/>
    </style:style>
    <style:style style:name="P1319" style:parent-style-name="TableParagraph" style:family="paragraph">
      <style:paragraph-properties fo:text-align="justify" fo:line-height="0.3055in"/>
    </style:style>
    <style:style style:name="T1320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1321" style:parent-style-name="預設段落字型" style:family="text">
      <style:text-properties style:font-name="標楷體" style:font-name-asian="標楷體" fo:letter-spacing="0.0277in" fo:font-size="12pt" style:font-size-asian="12pt" style:language-asian="en" style:country-asian="US"/>
    </style:style>
    <style:style style:name="T132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325" style:family="table-row">
      <style:table-row-properties style:min-row-height="2.1944in" style:use-optimal-row-height="false"/>
    </style:style>
    <style:style style:name="TableCell1326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justify" fo:margin-top="0.1541in" fo:line-height="0.3055in" fo:margin-left="0.1625in" fo:margin-right="0.1465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29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55in" fo:line-height="0.3055in" fo:margin-left="0.0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332" style:parent-style-name="TableParagraph" style:family="paragraph">
      <style:paragraph-properties fo:line-height="0.3055in" fo:margin-left="0.1562in" fo:text-indent="-0.125in">
        <style:tab-stops>
          <style:tab-stop style:type="left" style:position="0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334" style:parent-style-name="TableParagraph" style:family="paragraph">
      <style:paragraph-properties fo:line-height="0.3055in" fo:margin-left="0.1562in" fo:text-indent="-0.125in">
        <style:tab-stops>
          <style:tab-stop style:type="left" style:position="0in"/>
        </style:tab-stops>
      </style:paragraph-properties>
    </style:style>
    <style:style style:name="T13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336" style:parent-style-name="TableParagraph" style:family="paragraph">
      <style:paragraph-properties fo:line-height="0.3055in" fo:margin-left="0.1562in" fo:text-indent="-0.125in">
        <style:tab-stops>
          <style:tab-stop style:type="left" style:position="0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338" style:parent-style-name="TableParagraph" style:family="paragraph">
      <style:paragraph-properties fo:margin-top="0.1152in" fo:line-height="0.3055in" fo:margin-left="0.0312in" fo:margin-right="-0.0201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41" style:parent-style-name="TableParagraph" style:family="paragraph">
      <style:paragraph-properties fo:margin-top="0.102in" fo:margin-bottom="0.125in" fo:line-height="0.3055in">
        <style:tab-stops>
          <style:tab-stop style:type="left" style:position="4.3222in"/>
          <style:tab-stop style:type="left" style:position="4.5326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343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345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 style:language-asian="en" style:country-asian="US"/>
    </style:style>
    <style:style style:name="T13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4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language-asian="en" style:country-asian="US"/>
    </style:style>
    <style:style style:name="TableRow1348" style:family="table-row">
      <style:table-row-properties style:min-row-height="0.2673in" style:use-optimal-row-height="false"/>
    </style:style>
    <style:style style:name="TableCell1349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justify" fo:margin-top="0.0715in" fo:line-height="0.3055in" fo:margin-left="0.1666in" fo:margin-right="0.1548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letter-spacing="-0.0069in"/>
    </style:style>
    <style:style style:name="P1352" style:parent-style-name="TableParagraph" style:family="paragraph">
      <style:paragraph-properties fo:text-align="justify" fo:margin-top="0.0277in" fo:line-height="0.3055in" fo:margin-left="0.1666in" fo:margin-right="0.1548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letter-spacing="-0.0069in"/>
    </style:style>
    <style:style style:name="P1354" style:parent-style-name="TableParagraph" style:family="paragraph">
      <style:paragraph-properties fo:line-height="0.3055in" fo:margin-left="0.16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35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236in" fo:line-height="0.3055in" fo:margin-left="0.0298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36in" fo:line-height="0.3055in" fo:margin-left="0.026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letter-spacing="-0.002in" style:language-asian="en" style:country-asian="US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36in" fo:line-height="0.3055in" fo:margin-left="0.0395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36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048in" fo:line-height="0.3055in" fo:margin-left="0.0965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69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48in" fo:line-height="0.3055in" fo:margin-left="0.089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372" style:family="table-row">
      <style:table-row-properties style:min-row-height="0.277in" style:use-optimal-row-height="false"/>
    </style:style>
    <style:style style:name="P1373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3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26in" fo:line-height="0.3055in" fo:margin-left="0.0298in" fo:margin-right="0.003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45in" fo:line-height="0.3055in" fo:margin-left="0.0312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letter-spacing="-0.0104in" fo:font-size="12pt" style:font-size-asian="12pt" style:language-asian="en" style:country-asian="US"/>
    </style:style>
    <style:style style:name="T13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81" style:parent-style-name="預設段落字型" style:family="text">
      <style:text-properties style:font-name="標楷體" style:font-name-asian="標楷體" fo:letter-spacing="-0.0243in" fo:font-size="12pt" style:font-size-asian="12pt" style:language-asian="en" style:country-asian="US"/>
    </style:style>
    <style:style style:name="TableCell138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26in" fo:line-height="0.3055in" fo:margin-left="0.1159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38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326in" fo:line-height="0.3055in" fo:margin-left="0.127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38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390" style:family="table-row">
      <style:table-row-properties style:min-row-height="0.2784in" style:use-optimal-row-height="false"/>
    </style:style>
    <style:style style:name="P1391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3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347in" fo:line-height="0.3055in" fo:margin-left="0.0298in" fo:margin-right="0.0034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3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66in" fo:line-height="0.3055in" fo:margin-left="0.0312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398" style:parent-style-name="預設段落字型" style:family="text">
      <style:text-properties style:font-name="標楷體" style:font-name-asian="標楷體" fo:font-size="12pt" style:font-size-asian="12pt"/>
    </style:style>
    <style:style style:name="T139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40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347in" fo:line-height="0.3055in" fo:margin-left="0.1159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0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347in" fo:line-height="0.3055in" fo:margin-left="0.127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0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408" style:family="table-row">
      <style:table-row-properties style:min-row-height="0.277in" style:use-optimal-row-height="false"/>
    </style:style>
    <style:style style:name="P1409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326in" fo:line-height="0.3055in" fo:margin-left="0.0298in" fo:margin-right="0.0034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4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45in" fo:line-height="0.3055in" fo:margin-left="0.0312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2pt" style:font-size-asian="12pt"/>
    </style:style>
    <style:style style:name="T14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417" style:parent-style-name="預設段落字型" style:family="text">
      <style:text-properties style:font-name="標楷體" style:font-name-asian="標楷體" fo:font-size="12pt" style:font-size-asian="12pt"/>
    </style:style>
    <style:style style:name="T141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41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326in" fo:line-height="0.3055in" fo:margin-left="0.1159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2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326in" fo:line-height="0.3055in" fo:margin-left="0.127in" fo:margin-right="0.001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42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427" style:family="table-row">
      <style:table-row-properties style:min-row-height="0.2784in" style:use-optimal-row-height="false"/>
    </style:style>
    <style:style style:name="P1428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347in" fo:line-height="0.3055in" fo:margin-left="0.0298in" fo:margin-right="0.0034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43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66in" fo:line-height="0.3055in" fo:margin-left="0.0312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435" style:parent-style-name="預設段落字型" style:family="text">
      <style:text-properties style:font-name="標楷體" style:font-name-asian="標楷體" fo:font-size="12pt" style:font-size-asian="12pt"/>
    </style:style>
    <style:style style:name="T143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4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347in" fo:line-height="0.3055in" fo:margin-left="0.1166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4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347in" fo:line-height="0.3055in" fo:margin-left="0.124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44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445" style:family="table-row">
      <style:table-row-properties style:min-row-height="0.2763in" style:use-optimal-row-height="false"/>
    </style:style>
    <style:style style:name="P1446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326in" fo:line-height="0.3055in" fo:margin-left="0.0298in" fo:margin-right="0.0034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45in" fo:line-height="0.3055in" fo:margin-left="0.0312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2pt" style:font-size-asian="12pt"/>
    </style:style>
    <style:style style:name="T14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54" style:parent-style-name="預設段落字型" style:family="text">
      <style:text-properties style:font-name="標楷體" style:font-name-asian="標楷體" fo:font-size="12pt" style:font-size-asian="12pt"/>
    </style:style>
    <style:style style:name="T1455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4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5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26in" fo:line-height="0.3055in" fo:margin-left="0.1166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6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326in" fo:line-height="0.3055in" fo:margin-left="0.127in" fo:margin-right="0.001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letter-spacing="-0.0041in" style:language-asian="en" style:country-asian="US"/>
    </style:style>
    <style:style style:name="TableCell146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465" style:family="table-row">
      <style:table-row-properties style:min-row-height="0.277in" style:use-optimal-row-height="false"/>
    </style:style>
    <style:style style:name="P1466" style:parent-style-name="內文" style:family="paragraph">
      <style:paragraph-properties fo:line-height="0.3055in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67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326in" fo:line-height="0.3055in" fo:margin-left="0.0298in" fo:margin-right="0.0034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14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45in" fo:line-height="0.3055in" fo:margin-left="0.0312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73" style:parent-style-name="預設段落字型" style:family="text">
      <style:text-properties style:font-name="標楷體" style:font-name-asian="標楷體" fo:font-size="12pt" style:font-size-asian="12pt"/>
    </style:style>
    <style:style style:name="T147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475" style:family="table-cell">
      <style:table-cell-properties fo:border-top="0.010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26in" fo:line-height="0.3055in" fo:margin-left="0.1152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letter-spacing="-0.0027in" style:language-asian="en" style:country-asian="US"/>
    </style:style>
    <style:style style:name="TableCell1478" style:family="table-cell">
      <style:table-cell-properties fo:border-top="0.0104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326in" fo:line-height="0.3055in" fo:margin-left="0.124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letter-spacing="-0.0034in" style:language-asian="en" style:country-asian="US"/>
    </style:style>
    <style:style style:name="TableCell148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TableRow1483" style:family="table-row">
      <style:table-row-properties style:min-row-height="0.5965in" style:use-optimal-row-height="false"/>
    </style:style>
    <style:style style:name="TableCell148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1694in" fo:line-height="0.3055in" fo:margin-left="0.134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4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66in" fo:line-height="0.3055in" fo:margin-left="0.1597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90" style:parent-style-name="TableParagraph" style:family="paragraph">
      <style:paragraph-properties fo:line-height="0.3055in" fo:margin-left="0.1597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694in" fo:line-height="0.3055in" fo:margin-left="0.0847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4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3055in"/>
      <style:text-properties style:font-name="標楷體" style:font-name-asian="標楷體" style:language-asian="en" style:country-asian="US"/>
    </style:style>
    <style:style style:name="P1497" style:parent-style-name="內文" style:family="paragraph">
      <style:text-properties style:font-name="標楷體" style:font-name-asian="標楷體" fo:letter-spacing="-0.0006in"/>
    </style:style>
    <style:style style:name="P1498" style:parent-style-name="內文" style:family="paragraph">
      <style:text-properties style:font-name="標楷體" style:font-name-asian="標楷體" fo:letter-spacing="-0.0006in" fo:font-size="14pt" style:font-size-asian="14pt" style:font-size-complex="14pt"/>
    </style:style>
    <style:style style:name="P1499" style:parent-style-name="內文" style:family="paragraph">
      <style:paragraph-properties fo:text-align="center" fo:margin-left="0.193in" fo:margin-right="0.193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501" style:parent-style-name="內文" style:family="paragraph">
      <style:paragraph-properties fo:margin-top="0.4631in" fo:line-height="0.4444in">
        <style:tab-stops>
          <style:tab-stop style:type="left" style:position="3.5763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0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5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8pt" style:font-size-asian="18pt"/>
    </style:style>
    <style:style style:name="T1506" style:parent-style-name="預設段落字型" style:family="text">
      <style:text-properties style:font-name="標楷體" style:font-name-asian="標楷體" fo:font-size="18pt" style:font-size-asian="18pt"/>
    </style:style>
    <style:style style:name="T150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50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0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10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51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12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51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1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1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51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51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518" style:parent-style-name="預設段落字型" style:family="text">
      <style:text-properties style:font-name="標楷體" style:font-name-asian="標楷體" fo:letter-spacing="-0.0069in" fo:font-size="18pt" style:font-size-asian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letter-spacing="-0.0069in" fo:font-size="18pt" style:font-size-asian="18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letter-spacing="-0.0069in" fo:font-size="18pt" style:font-size-asian="18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522" style:parent-style-name="本文" style:family="paragraph">
      <style:paragraph-properties fo:margin-top="0.0854in" fo:line-height="0.3055in"/>
      <style:text-properties style:font-name="標楷體" style:font-name-asian="標楷體" fo:font-size="18pt" style:font-size-asian="18pt"/>
    </style:style>
    <style:style style:name="P1523" style:parent-style-name="本文" style:family="paragraph">
      <style:paragraph-properties fo:margin-top="0.0854in" fo:line-height="0.3055in"/>
      <style:text-properties style:font-name="標楷體" style:font-name-asian="標楷體" fo:font-size="18pt" style:font-size-asian="18pt"/>
    </style:style>
    <style:style style:name="P1524" style:parent-style-name="內文" style:family="paragraph">
      <style:paragraph-properties fo:line-height="0.3055in"/>
    </style:style>
    <style:style style:name="T1525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526" style:parent-style-name="內文" style:family="paragraph">
      <style:paragraph-properties fo:text-align="center" fo:margin-top="0.009in" fo:line-height="0.3055in" fo:margin-left="0.193in" fo:margin-right="0.193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2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2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3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3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3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53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534" style:parent-style-name="本文" style:family="paragraph">
      <style:paragraph-properties fo:margin-top="0.0326in" fo:line-height="0.3055in"/>
      <style:text-properties style:font-name="標楷體" style:font-name-asian="標楷體" fo:font-size="16pt" style:font-size-asian="16pt"/>
    </style:style>
    <style:style style:name="P1535" style:parent-style-name="內文" style:family="paragraph">
      <style:paragraph-properties fo:line-height="0.3055in" fo:margin-left="2.6194in" fo:margin-right="1.0625in">
        <style:tab-stops>
          <style:tab-stop style:type="left" style:position="0.5847in"/>
          <style:tab-stop style:type="left" style:position="1.1673in"/>
          <style:tab-stop style:type="left" style:position="3.1097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T154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544" style:parent-style-name="本文" style:family="paragraph">
      <style:paragraph-properties fo:margin-top="0.0055in" fo:line-height="0.3055in"/>
      <style:text-properties style:font-name="標楷體" style:font-name-asian="標楷體" fo:font-size="3.5pt" style:font-size-asian="3.5pt"/>
    </style:style>
    <style:style style:name="TableColumn1546" style:family="table-column">
      <style:table-column-properties style:column-width="0.327in" style:use-optimal-column-width="false"/>
    </style:style>
    <style:style style:name="TableColumn1547" style:family="table-column">
      <style:table-column-properties style:column-width="0.3888in" style:use-optimal-column-width="false"/>
    </style:style>
    <style:style style:name="TableColumn1548" style:family="table-column">
      <style:table-column-properties style:column-width="0.3888in" style:use-optimal-column-width="false"/>
    </style:style>
    <style:style style:name="TableColumn1549" style:family="table-column">
      <style:table-column-properties style:column-width="0.5201in" style:use-optimal-column-width="false"/>
    </style:style>
    <style:style style:name="Table1545" style:family="table">
      <style:table-properties style:width="1.625in" fo:margin-left="2.5895in" table:align="left"/>
    </style:style>
    <style:style style:name="TableRow1550" style:family="table-row">
      <style:table-row-properties style:min-row-height="0.3055in" style:use-optimal-row-height="false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3055in" fo:margin-left="0.034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3055in" fo:margin-left="0.0013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3055in" fo:margin-left="0.0013in" fo:margin-right="0.001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3055in" fo:margin-left="0.0631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letter-spacing="-0.0048in" fo:font-size="14pt" style:font-size-asian="14pt" style:language-asian="en" style:country-asian="US"/>
    </style:style>
    <style:style style:name="TableRow1563" style:family="table-row">
      <style:table-row-properties style:min-row-height="0.3055in" style:use-optimal-row-height="false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25in" fo:line-height="0.3055in" fo:margin-left="0.0347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125in" fo:line-height="0.3055in" fo:margin-left="0.001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125in" fo:line-height="0.3055in" fo:margin-left="0.0013in" fo:margin-right="0.0013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125in" fo:line-height="0.3055in" fo:margin-left="0.0631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48in" fo:font-size="14pt" style:font-size-asian="14pt" style:language-asian="en" style:country-asian="US"/>
    </style:style>
    <style:style style:name="P1576" style:parent-style-name="本文" style:family="paragraph">
      <style:paragraph-properties fo:margin-top="0.175in" fo:line-height="0.3055in"/>
      <style:text-properties style:font-name="標楷體" style:font-name-asian="標楷體" fo:font-size="14pt" style:font-size-asian="14pt"/>
    </style:style>
    <style:style style:name="P1577" style:parent-style-name="內文" style:family="paragraph">
      <style:paragraph-properties fo:line-height="0.3055in" fo:margin-left="2.6194in" fo:margin-right="1.0486in">
        <style:tab-stops>
          <style:tab-stop style:type="left" style:position="3.1256in"/>
        </style:tab-stops>
      </style:paragraph-properties>
    </style:style>
    <style:style style:name="T1578" style:parent-style-name="預設段落字型" style:family="text">
      <style:text-properties style:font-name="標楷體" style:font-name-asian="標楷體" fo:font-size="14pt" style:font-size-asian="14pt"/>
    </style:style>
    <style:style style:name="T157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580" style:parent-style-name="預設段落字型" style:family="text">
      <style:text-properties style:font-name="標楷體" style:font-name-asian="標楷體" fo:font-size="14pt" style:font-size-asian="14pt"/>
    </style:style>
    <style:style style:name="T158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588" style:parent-style-name="本文" style:family="paragraph">
      <style:paragraph-properties fo:margin-top="0.0048in" fo:line-height="0.3055in"/>
      <style:text-properties style:font-name="標楷體" style:font-name-asian="標楷體" fo:font-size="3.5pt" style:font-size-asian="3.5pt"/>
    </style:style>
    <style:style style:name="TableColumn1590" style:family="table-column">
      <style:table-column-properties style:column-width="0.327in" style:use-optimal-column-width="false"/>
    </style:style>
    <style:style style:name="TableColumn1591" style:family="table-column">
      <style:table-column-properties style:column-width="0.3888in" style:use-optimal-column-width="false"/>
    </style:style>
    <style:style style:name="TableColumn1592" style:family="table-column">
      <style:table-column-properties style:column-width="0.3888in" style:use-optimal-column-width="false"/>
    </style:style>
    <style:style style:name="TableColumn1593" style:family="table-column">
      <style:table-column-properties style:column-width="0.5201in" style:use-optimal-column-width="false"/>
    </style:style>
    <style:style style:name="Table1589" style:family="table">
      <style:table-properties style:width="1.625in" fo:margin-left="2.5895in" table:align="left"/>
    </style:style>
    <style:style style:name="TableRow1594" style:family="table-row">
      <style:table-row-properties style:min-row-height="0.3055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3055in" fo:margin-left="0.0347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line-height="0.3055in" fo:margin-left="0.001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0.3055in" fo:margin-left="0.0013in" fo:margin-right="0.0013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3055in" fo:margin-left="0.0631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letter-spacing="-0.0048in" fo:font-size="14pt" style:font-size-asian="14pt" style:language-asian="en" style:country-asian="US"/>
    </style:style>
    <style:style style:name="TableRow1607" style:family="table-row">
      <style:table-row-properties style:min-row-height="0.3055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25in" fo:line-height="0.3055in" fo:margin-left="0.0347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125in" fo:line-height="0.3055in" fo:margin-left="0.001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125in" fo:line-height="0.3055in" fo:margin-left="0.0013in" fo:margin-right="0.0013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125in" fo:line-height="0.3055in" fo:margin-left="0.0631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letter-spacing="-0.0048in" fo:font-size="14pt" style:font-size-asian="14pt" style:language-asian="en" style:country-asian="US"/>
    </style:style>
    <style:style style:name="P1620" style:parent-style-name="內文" style:family="paragraph">
      <style:paragraph-properties fo:text-align="center" fo:margin-top="0.468in" fo:line-height="0.3055in">
        <style:tab-stops>
          <style:tab-stop style:type="left" style:position="1.2243in"/>
          <style:tab-stop style:type="left" style:position="1.9743in"/>
          <style:tab-stop style:type="left" style:position="2.7243in"/>
          <style:tab-stop style:type="left" style:position="4.2243in"/>
          <style:tab-stop style:type="left" style:position="5.4743in"/>
          <style:tab-stop style:type="left" style:position="6.8493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2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2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24" style:parent-style-name="預設段落字型" style:family="text">
      <style:text-properties style:font-name="標楷體" style:font-name-asian="標楷體" fo:font-size="18pt" style:font-size-asian="18pt"/>
    </style:style>
    <style:style style:name="T162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26" style:parent-style-name="預設段落字型" style:family="text">
      <style:text-properties style:font-name="標楷體" style:font-name-asian="標楷體" fo:font-size="18pt" style:font-size-asian="18pt"/>
    </style:style>
    <style:style style:name="T162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28" style:parent-style-name="預設段落字型" style:family="text">
      <style:text-properties style:font-name="標楷體" style:font-name-asian="標楷體" fo:font-size="18pt" style:font-size-asian="18pt"/>
    </style:style>
    <style:style style:name="T162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30" style:parent-style-name="預設段落字型" style:family="text">
      <style:text-properties style:font-name="標楷體" style:font-name-asian="標楷體" fo:font-size="18pt" style:font-size-asian="18pt"/>
    </style:style>
    <style:style style:name="T163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32" style:parent-style-name="預設段落字型" style:family="text">
      <style:text-properties style:font-name="標楷體" style:font-name-asian="標楷體" fo:font-size="18pt" style:font-size-asian="18pt"/>
    </style:style>
    <style:style style:name="T163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634" style:parent-style-name="內文" style:family="paragraph">
      <style:text-properties style:font-name="標楷體" style:font-name-asian="標楷體" fo:letter-spacing="-0.0006in"/>
    </style:style>
    <style:style style:name="P1635" style:parent-style-name="內文" style:family="paragraph">
      <style:text-properties style:font-name="標楷體" style:font-name-asian="標楷體" fo:letter-spacing="-0.0006in"/>
    </style:style>
    <style:style style:name="P1636" style:parent-style-name="內文" style:family="paragraph">
      <style:text-properties style:font-name="標楷體" style:font-name-asian="標楷體" fo:letter-spacing="-0.0006in"/>
    </style:style>
    <style:style style:name="P1637" style:parent-style-name="內文" style:family="paragraph">
      <style:text-properties style:font-name-asian="新細明體"/>
    </style:style>
    <style:style style:name="P1638" style:parent-style-name="內文" style:family="paragraph">
      <style:text-properties style:font-name-asian="新細明體"/>
    </style:style>
    <style:style style:name="P1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text-properties style:font-name="標楷體" style:font-name-asian="標楷體" fo:letter-spacing="-0.002in" fo:font-size="14pt" style:font-size-asian="14pt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42" style:parent-style-name="內文" style:family="paragraph">
      <style:paragraph-properties fo:margin-top="0.0041in" fo:line-height="0.4444in">
        <style:tab-stops>
          <style:tab-stop style:type="left" style:position="3.2444in"/>
        </style:tab-stops>
      </style:paragraph-properties>
    </style:style>
    <style:style style:name="T1643" style:parent-style-name="預設段落字型" style:family="text">
      <style:text-properties style:font-name="標楷體" style:font-name-asian="標楷體" fo:font-size="18pt" style:font-size-asian="18pt"/>
    </style:style>
    <style:style style:name="T164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45" style:parent-style-name="預設段落字型" style:family="text">
      <style:text-properties style:font-name="標楷體" style:font-name-asian="標楷體" fo:letter-spacing="-0.0069in" fo:font-size="18pt" style:font-size-asian="18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size="18pt" style:font-size-asian="18pt"/>
    </style:style>
    <style:style style:name="T1648" style:parent-style-name="預設段落字型" style:family="text">
      <style:text-properties style:font-name="標楷體" style:font-name-asian="標楷體" fo:font-size="18pt" style:font-size-asian="18pt"/>
    </style:style>
    <style:style style:name="T1649" style:parent-style-name="預設段落字型" style:family="text">
      <style:text-properties style:font-name="標楷體" style:font-name-asian="標楷體" fo:font-size="18pt" style:font-size-asian="18pt"/>
    </style:style>
    <style:style style:name="T1650" style:parent-style-name="預設段落字型" style:family="text">
      <style:text-properties style:font-name="標楷體" style:font-name-asian="標楷體" fo:font-size="18pt" style:font-size-asian="18pt"/>
    </style:style>
    <style:style style:name="T1651" style:parent-style-name="預設段落字型" style:family="text">
      <style:text-properties style:font-name="標楷體" style:font-name-asian="標楷體" fo:font-size="18pt" style:font-size-asian="18pt"/>
    </style:style>
    <style:style style:name="T16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53" style:parent-style-name="預設段落字型" style:family="text">
      <style:text-properties style:font-name="標楷體" style:font-name-asian="標楷體" fo:font-size="18pt" style:font-size-asian="18pt"/>
    </style:style>
    <style:style style:name="T1654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655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656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657" style:parent-style-name="預設段落字型" style:family="text">
      <style:text-properties style:font-name="標楷體" style:font-name-asian="標楷體" fo:font-size="18pt" style:font-size-asian="18pt"/>
    </style:style>
    <style:style style:name="T1658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659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660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661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662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663" style:parent-style-name="預設段落字型" style:family="text">
      <style:text-properties style:font-name="標楷體" style:font-name-asian="標楷體" fo:font-size="18pt" style:font-size-asian="18pt"/>
    </style:style>
    <style:style style:name="T1664" style:parent-style-name="預設段落字型" style:family="text">
      <style:text-properties style:font-name="標楷體" style:font-name-asian="標楷體" fo:font-size="18pt" style:font-size-asian="18pt"/>
    </style:style>
    <style:style style:name="T1665" style:parent-style-name="預設段落字型" style:family="text">
      <style:text-properties style:font-name="標楷體" style:font-name-asian="標楷體" fo:font-size="18pt" style:font-size-asian="18pt"/>
    </style:style>
    <style:style style:name="T1666" style:parent-style-name="預設段落字型" style:family="text">
      <style:text-properties style:font-name="標楷體" style:font-name-asian="標楷體" fo:font-size="18pt" style:font-size-asian="18pt"/>
    </style:style>
    <style:style style:name="T1667" style:parent-style-name="預設段落字型" style:family="text">
      <style:text-properties style:font-name="標楷體" style:font-name-asian="標楷體" fo:font-size="18pt" style:font-size-asian="18pt"/>
    </style:style>
    <style:style style:name="T1668" style:parent-style-name="預設段落字型" style:family="text">
      <style:text-properties style:font-name="標楷體" style:font-name-asian="標楷體" fo:font-size="18pt" style:font-size-asian="18pt"/>
    </style:style>
    <style:style style:name="T1669" style:parent-style-name="預設段落字型" style:family="text">
      <style:text-properties style:font-name="標楷體" style:font-name-asian="標楷體" fo:font-size="18pt" style:font-size-asian="18pt"/>
    </style:style>
    <style:style style:name="T167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671" style:parent-style-name="內文" style:family="paragraph">
      <style:text-properties style:font-name-asian="新細明體"/>
    </style:style>
    <style:style style:name="P1672" style:parent-style-name="內文" style:family="paragraph">
      <style:text-properties style:font-name-asian="新細明體"/>
    </style:style>
    <style:style style:name="P1673" style:parent-style-name="內文" style:family="paragraph">
      <style:paragraph-properties fo:margin-top="0.0006in" fo:line-height="0.3055in" fo:margin-left="0.688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675" style:parent-style-name="內文" style:family="paragraph">
      <style:paragraph-properties fo:margin-top="0.1361in" fo:line-height="0.3055in" fo:margin-left="0.6888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67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67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67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68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681" style:parent-style-name="本文" style:family="paragraph">
      <style:paragraph-properties fo:margin-top="0.3118in" fo:line-height="0.3055in"/>
      <style:text-properties style:font-name="標楷體" style:font-name-asian="標楷體" fo:font-size="16pt" style:font-size-asian="16pt"/>
    </style:style>
    <style:style style:name="P1682" style:parent-style-name="內文" style:family="paragraph">
      <style:paragraph-properties fo:line-height="0.3055in" fo:margin-left="3.8305in">
        <style:tab-stops>
          <style:tab-stop style:type="left" style:position="2.3361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5" style:parent-style-name="預設段落字型" style:family="text">
      <style:text-properties style:font-name="標楷體" style:font-name-asian="標楷體" fo:font-size="14pt" style:font-size-asian="14pt"/>
    </style:style>
    <style:style style:name="T16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87" style:parent-style-name="內文" style:family="paragraph">
      <style:paragraph-properties fo:line-height="0.3055in" fo:margin-left="3.8305in">
        <style:tab-stops>
          <style:tab-stop style:type="left" style:position="2.336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TableColumn1689" style:family="table-column">
      <style:table-column-properties style:column-width="1.1215in"/>
    </style:style>
    <style:style style:name="TableColumn1690" style:family="table-column">
      <style:table-column-properties style:column-width="0.3201in"/>
    </style:style>
    <style:style style:name="TableColumn1691" style:family="table-column">
      <style:table-column-properties style:column-width="0.3194in"/>
    </style:style>
    <style:style style:name="TableColumn1692" style:family="table-column">
      <style:table-column-properties style:column-width="0.3201in"/>
    </style:style>
    <style:style style:name="TableColumn1693" style:family="table-column">
      <style:table-column-properties style:column-width="0.3208in"/>
    </style:style>
    <style:style style:name="TableColumn1694" style:family="table-column">
      <style:table-column-properties style:column-width="0.3208in"/>
    </style:style>
    <style:style style:name="TableColumn1695" style:family="table-column">
      <style:table-column-properties style:column-width="0.3208in"/>
    </style:style>
    <style:style style:name="TableColumn1696" style:family="table-column">
      <style:table-column-properties style:column-width="0.3208in"/>
    </style:style>
    <style:style style:name="TableColumn1697" style:family="table-column">
      <style:table-column-properties style:column-width="0.3208in"/>
    </style:style>
    <style:style style:name="TableColumn1698" style:family="table-column">
      <style:table-column-properties style:column-width="0.3208in"/>
    </style:style>
    <style:style style:name="TableColumn1699" style:family="table-column">
      <style:table-column-properties style:column-width="0.3208in"/>
    </style:style>
    <style:style style:name="Table1688" style:family="table">
      <style:table-properties style:width="4.327in" fo:margin-left="2.359in" table:align="left"/>
    </style:style>
    <style:style style:name="TableRow1700" style:family="table-row">
      <style:table-row-properties style:min-row-height="0.4861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</style:style>
    <style:style style:name="T17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3055in">
        <style:tab-stops>
          <style:tab-stop style:type="left" style:position="6.1666in"/>
        </style:tab-stops>
      </style:paragraph-properties>
      <style:text-properties style:font-name="標楷體" style:font-name-asian="標楷體" fo:letter-spacing="-0.0069in" fo:font-size="14pt" style:font-size-asian="14pt" style:language-asian="en" style:country-asian="US"/>
    </style:style>
    <style:style style:name="P1724" style:parent-style-name="內文" style:family="paragraph">
      <style:paragraph-properties fo:line-height="0.3055in" fo:margin-left="3.15in">
        <style:tab-stops>
          <style:tab-stop style:type="left" style:position="3.0166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25" style:parent-style-name="內文" style:family="paragraph">
      <style:paragraph-properties fo:line-height="0.3055in" fo:margin-left="3.8305in">
        <style:tab-stops>
          <style:tab-stop style:type="left" style:position="2.336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26" style:parent-style-name="內文" style:family="paragraph">
      <style:paragraph-properties fo:line-height="0.3055in" fo:margin-left="3.8305in">
        <style:tab-stops>
          <style:tab-stop style:type="left" style:position="2.3361in"/>
        </style:tab-stops>
      </style:paragraph-properties>
      <style:text-properties style:font-name="標楷體" style:font-name-asian="標楷體" fo:font-size="14pt" style:font-size-asian="14pt"/>
    </style:style>
    <style:style style:name="P1727" style:parent-style-name="標題1" style:family="paragraph">
      <style:paragraph-properties fo:line-height="0.3055in"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9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1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3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5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7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9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P1740" style:parent-style-name="內文" style:family="paragraph">
      <style:text-properties style:font-name-asian="新細明體"/>
    </style:style>
    <style:style style:name="P1741" style:parent-style-name="內文" style:family="paragraph">
      <style:text-properties style:font-name-asian="新細明體"/>
    </style:style>
    <style:style style:name="P1742" style:parent-style-name="內文" style:family="paragraph">
      <style:text-properties style:font-name-asian="新細明體"/>
    </style:style>
    <style:style style:name="P1743" style:parent-style-name="內文" style:family="paragraph">
      <style:text-properties style:font-name-asian="新細明體"/>
    </style:style>
    <style:style style:name="P1744" style:parent-style-name="內文" style:family="paragraph">
      <style:text-properties style:font-name-asian="新細明體"/>
    </style:style>
    <style:style style:name="P1745" style:parent-style-name="內文" style:family="paragraph">
      <style:text-properties style:font-name-asian="新細明體"/>
    </style:style>
    <style:style style:name="P1746" style:parent-style-name="內文" style:family="paragraph">
      <style:text-properties style:font-name-asian="新細明體"/>
    </style:style>
    <style:style style:name="P1747" style:parent-style-name="內文" style:family="paragraph">
      <style:text-properties style:font-name-asian="新細明體"/>
    </style:style>
    <style:style style:name="P1748" style:parent-style-name="內文" style:family="paragraph">
      <style:text-properties style:font-name-asian="新細明體"/>
    </style:style>
    <style:style style:name="P1749" style:parent-style-name="內文" style:family="paragraph">
      <style:text-properties style:font-name-asian="新細明體"/>
    </style:style>
    <style:style style:name="P1750" style:parent-style-name="內文" style:family="paragraph">
      <style:text-properties style:font-name-asian="新細明體"/>
    </style:style>
    <style:style style:name="P1751" style:parent-style-name="內文" style:family="paragraph">
      <style:text-properties style:font-name-asian="新細明體"/>
    </style:style>
    <style:style style:name="P1752" style:parent-style-name="內文" style:family="paragraph">
      <style:paragraph-properties fo:text-align="center" fo:margin-top="0.0423in" fo:line-height="0.3055in"/>
    </style:style>
    <style:style style:name="T175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754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75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75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75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9" style:parent-style-name="預設段落字型" style:family="text">
      <style:text-properties style:font-name="標楷體" style:font-name-asian="標楷體" fo:font-size="16pt" style:font-size-asian="16pt"/>
    </style:style>
    <style:style style:name="T1760" style:parent-style-name="預設段落字型" style:family="text">
      <style:text-properties style:font-name="標楷體" style:font-name-asian="標楷體" fo:font-size="16pt" style:font-size-asian="16pt"/>
    </style:style>
    <style:style style:name="T1761" style:parent-style-name="預設段落字型" style:family="text">
      <style:text-properties style:font-name="標楷體" style:font-name-asian="標楷體" fo:font-size="16pt" style:font-size-asian="16pt"/>
    </style:style>
    <style:style style:name="P1762" style:parent-style-name="內文" style:family="paragraph">
      <style:paragraph-properties fo:text-align="center"/>
      <style:text-properties style:font-name="標楷體" style:font-name-asian="標楷體" fo:letter-spacing="-0.0013in" fo:font-size="16pt" style:font-size-asian="16pt"/>
    </style:style>
    <style:style style:name="TableColumn1764" style:family="table-column">
      <style:table-column-properties style:column-width="1.4423in"/>
    </style:style>
    <style:style style:name="TableColumn1765" style:family="table-column">
      <style:table-column-properties style:column-width="1.8965in"/>
    </style:style>
    <style:style style:name="TableColumn1766" style:family="table-column">
      <style:table-column-properties style:column-width="1.6763in"/>
    </style:style>
    <style:style style:name="TableColumn1767" style:family="table-column">
      <style:table-column-properties style:column-width="1.6708in"/>
    </style:style>
    <style:style style:name="Table1763" style:family="table">
      <style:table-properties style:width="6.6861in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793" style:family="table-row">
      <style:table-row-properties/>
    </style:style>
    <style:style style:name="P1794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797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margin-top="0.0423in" fo:line-height="0.3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本文" style:family="paragraph">
      <style:paragraph-properties fo:line-height="0.3472in" fo:margin-left="0.0729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本文" style:family="paragraph">
      <style:paragraph-properties fo:text-align="justify" fo:line-height="0.2388in" fo:margin-left="1.054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8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18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8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本文" style:family="paragraph">
      <style:paragraph-properties fo:line-height="0.4069in" fo:margin-left="0.0743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本文" style:family="paragraph">
      <style:paragraph-properties fo:line-height="0.2777in" fo:margin-left="0.0743in">
        <style:tab-stops/>
      </style:paragraph-properties>
    </style:style>
    <style:style style:name="T18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18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P1826" style:parent-style-name="本文" style:family="paragraph">
      <style:paragraph-properties fo:line-height="0.2777in" fo:margin-left="0.0743in">
        <style:tab-stops/>
      </style:paragraph-properties>
    </style:style>
    <style:style style:name="T18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P1829" style:parent-style-name="本文" style:family="paragraph">
      <style:paragraph-properties fo:line-height="0.2729in" fo:margin-left="0.074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本文" style:family="paragraph">
      <style:paragraph-properties fo:line-height="0.5923in" fo:margin-left="0.0743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本文" style:family="paragraph">
      <style:paragraph-properties fo:line-height="0.3715in" fo:margin-left="0.0729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40" style:parent-style-name="本文" style:family="paragraph">
      <style:paragraph-properties fo:line-height="0.3965in" fo:margin-left="0.0729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842" style:family="table-row">
      <style:table-row-properties style:min-row-height="1.2041in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6" style:parent-style-name="本文" style:family="paragraph">
      <style:paragraph-properties fo:text-align="center" fo:line-height="0.2166in"/>
    </style:style>
    <style:style style:name="T1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本文" style:family="paragraph">
      <style:paragraph-properties fo:line-height="0.2166in" fo:margin-left="0.0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50" style:family="table-row">
      <style:table-row-properties style:min-row-height="3.643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TableParagraph" style:family="paragraph">
      <style:paragraph-properties fo:line-height="0.2777in"/>
    </style:style>
    <style:style style:name="T1853" style:parent-style-name="預設段落字型" style:family="text">
      <style:text-properties style:font-name="標楷體" style:font-name-asian="標楷體" fo:font-size="14pt" style:font-size-asian="14pt"/>
    </style:style>
    <style:style style:name="T18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855" style:parent-style-name="TableParagraph" style:family="paragraph">
      <style:paragraph-properties fo:line-height="0.2361in" fo:margin-left="0.4194in" fo:margin-right="0.0513in" fo:text-indent="-0.4173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59" style:parent-style-name="TableParagraph" style:family="paragraph">
      <style:paragraph-properties fo:line-height="0.2361in" fo:margin-left="0.0777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61" style:parent-style-name="TableParagraph" style:family="paragraph">
      <style:paragraph-properties fo:line-height="0.2361in" fo:margin-left="0.327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font-size="12pt" style:font-size-asian="12pt"/>
    </style:style>
    <style:style style:name="T18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64" style:parent-style-name="TableParagraph" style:family="paragraph">
      <style:paragraph-properties fo:line-height="0.2361in" fo:margin-left="0.3277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fo:font-size="12pt" style:font-size-asian="12pt"/>
    </style:style>
    <style:style style:name="T18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67" style:parent-style-name="TableParagraph" style:family="paragraph">
      <style:paragraph-properties fo:line-height="0.2361in" fo:margin-left="0.3277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font-size="12pt" style:font-size-asian="12pt"/>
    </style:style>
    <style:style style:name="T18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70" style:parent-style-name="TableParagraph" style:family="paragraph">
      <style:paragraph-properties fo:line-height="0.2361in" fo:margin-left="0.3277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871" style:parent-style-name="TableParagraph" style:family="paragraph">
      <style:paragraph-properties fo:line-height="0.2361in"/>
    </style:style>
    <style:style style:name="T18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73" style:parent-style-name="內文" style:family="paragraph">
      <style:text-properties style:font-name-asian="新細明體"/>
    </style:style>
    <style:style style:name="P1874" style:parent-style-name="內文" style:family="paragraph">
      <style:text-properties style:font-name-asian="新細明體"/>
    </style:style>
    <style:style style:name="P1875" style:parent-style-name="內文" style:family="paragraph">
      <style:text-properties style:font-name-asian="新細明體"/>
    </style:style>
    <style:style style:name="P1876" style:parent-style-name="內文" style:family="paragraph">
      <style:paragraph-properties fo:text-align="center" fo:line-height="0.3055in"/>
    </style:style>
    <style:style style:name="T187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878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879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88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881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88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88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884" style:parent-style-name="內文" style:family="paragraph">
      <style:paragraph-properties fo:text-align="center" fo:line-height="0.3055in" fo:margin-left="0.002in" fo:margin-right="0.195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886" style:parent-style-name="本文" style:family="paragraph">
      <style:paragraph-properties fo:margin-top="0.0076in" fo:line-height="0.3055in"/>
      <style:text-properties style:font-name="標楷體" style:font-name-asian="標楷體" fo:font-size="16pt" style:font-size-asian="16pt"/>
    </style:style>
    <style:style style:name="P1887" style:parent-style-name="內文" style:family="paragraph">
      <style:paragraph-properties fo:line-height="0.3055in"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 fo:font-size="14pt" style:font-size-asian="14pt"/>
    </style:style>
    <style:style style:name="T18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="標楷體" style:font-name-asian="標楷體" fo:font-size="14pt" style:font-size-asian="14pt"/>
    </style:style>
    <style:style style:name="T18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標楷體" style:font-name-asian="標楷體" fo:font-size="14pt" style:font-size-asian="14pt"/>
    </style:style>
    <style:style style:name="T18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fo:font-size="14pt" style:font-size-asian="14pt"/>
    </style:style>
    <style:style style:name="T18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18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00" style:parent-style-name="內文" style:family="paragraph">
      <style:text-properties style:font-name-asian="新細明體"/>
    </style:style>
    <style:style style:name="TableColumn1902" style:family="table-column">
      <style:table-column-properties style:column-width="1.4701in" style:use-optimal-column-width="false"/>
    </style:style>
    <style:style style:name="TableColumn1903" style:family="table-column">
      <style:table-column-properties style:column-width="1.7701in" style:use-optimal-column-width="false"/>
    </style:style>
    <style:style style:name="TableColumn1904" style:family="table-column">
      <style:table-column-properties style:column-width="1.9701in" style:use-optimal-column-width="false"/>
    </style:style>
    <style:style style:name="Table1901" style:family="table">
      <style:table-properties style:width="5.2104in" fo:margin-left="0.6493in" table:align="left"/>
    </style:style>
    <style:style style:name="TableRow1905" style:family="table-row">
      <style:table-row-properties style:min-row-height="0.4993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631in" fo:line-height="0.3055in" fo:margin-left="0.0479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631in" fo:line-height="0.3055in" fo:margin-left="0.5451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letter-spacing="-0.0173in" fo:font-size="14pt" style:font-size-asian="14pt" style:language-asian="en" style:country-asian="US"/>
    </style:style>
    <style:style style:name="T1912" style:parent-style-name="預設段落字型" style:family="text">
      <style:text-properties style:font-name="標楷體" style:font-name-asian="標楷體" fo:letter-spacing="-0.0034in" fo:font-size="11.5pt" style:font-size-asian="11.5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631in" fo:line-height="0.3055in" fo:margin-left="0.6444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letter-spacing="-0.0166in" fo:font-size="14pt" style:font-size-asian="14pt" style:language-asian="en" style:country-asian="US"/>
    </style:style>
    <style:style style:name="T1916" style:parent-style-name="預設段落字型" style:family="text">
      <style:text-properties style:font-name="標楷體" style:font-name-asian="標楷體" fo:letter-spacing="-0.0034in" fo:font-size="11.5pt" style:font-size-asian="11.5pt" style:language-asian="en" style:country-asian="US"/>
    </style:style>
    <style:style style:name="TableRow1917" style:family="table-row">
      <style:table-row-properties style:min-row-height="0.4993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631in" fo:line-height="0.3055in" fo:margin-left="0.3652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Row1925" style:family="table-row">
      <style:table-row-properties style:min-row-height="0.4993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631in" fo:line-height="0.3055in" fo:margin-left="0.3652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Row1931" style:family="table-row">
      <style:table-row-properties style:min-row-height="0.5013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652in" fo:line-height="0.3055in" fo:margin-left="0.0729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Row1937" style:family="table-row">
      <style:table-row-properties style:min-row-height="0.9993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631in" fo:line-height="0.3055in" fo:margin-left="0.0729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631in" fo:line-height="0.3055in" fo:margin-left="0.0729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44" style:parent-style-name="TableParagraph" style:family="paragraph">
      <style:paragraph-properties fo:margin-top="0.134in" fo:line-height="0.3055in" fo:margin-left="0.0729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946" style:parent-style-name="本文" style:family="paragraph">
      <style:paragraph-properties fo:line-height="0.3055in" fo:margin-left="0.6604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letter-spacing="-0.0027in"/>
    </style:style>
    <style:style style:name="P1948" style:parent-style-name="本文" style:family="paragraph">
      <style:paragraph-properties fo:line-height="0.3055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 fo:letter-spacing="-0.0416in"/>
    </style:style>
    <style:style style:name="T1951" style:parent-style-name="預設段落字型" style:family="text">
      <style:text-properties style:font-name="標楷體" style:font-name-asian="標楷體" fo:letter-spacing="-0.0069in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fo:letter-spacing="-0.0069in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 fo:letter-spacing="0.0145in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 fo:letter-spacing="0.0138in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 fo:letter-spacing="0.0548in" style:text-scale="150%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 fo:letter-spacing="-0.002in"/>
    </style:style>
    <style:style style:name="T1962" style:parent-style-name="預設段落字型" style:family="text">
      <style:text-properties style:font-name="標楷體" style:font-name-asian="標楷體" fo:letter-spacing="-0.0069in"/>
    </style:style>
    <style:style style:name="P1963" style:parent-style-name="本文" style:family="paragraph">
      <style:paragraph-properties fo:margin-top="0.0208in" fo:line-height="0.3055in" fo:margin-left="0.9944in" fo:margin-right="0.4111in" fo:text-indent="-0.3333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fo:letter-spacing="-0.0013in"/>
    </style:style>
    <style:style style:name="T1965" style:parent-style-name="預設段落字型" style:family="text">
      <style:text-properties style:font-name="標楷體" style:font-name-asian="標楷體" fo:letter-spacing="0.0277in"/>
    </style:style>
    <style:style style:name="T1966" style:parent-style-name="預設段落字型" style:family="text">
      <style:text-properties style:font-name="標楷體" style:font-name-asian="標楷體" fo:letter-spacing="-0.0013in"/>
    </style:style>
    <style:style style:name="T1967" style:parent-style-name="預設段落字型" style:family="text">
      <style:text-properties style:font-name="標楷體" style:font-name-asian="標楷體" fo:letter-spacing="-0.0013in"/>
    </style:style>
    <style:style style:name="T1968" style:parent-style-name="預設段落字型" style:family="text">
      <style:text-properties style:font-name="標楷體" style:font-name-asian="標楷體" fo:letter-spacing="-0.0013in"/>
    </style:style>
    <style:style style:name="T1969" style:parent-style-name="預設段落字型" style:family="text">
      <style:text-properties style:font-name="標楷體" style:font-name-asian="標楷體" fo:letter-spacing="-0.0048in"/>
    </style:style>
    <style:style style:name="P1970" style:parent-style-name="本文" style:family="paragraph">
      <style:paragraph-properties fo:line-height="0.3055in"/>
      <style:text-properties style:font-name="標楷體" style:font-name-asian="標楷體"/>
    </style:style>
    <style:style style:name="P1971" style:parent-style-name="本文" style:family="paragraph">
      <style:paragraph-properties fo:margin-top="0.034in" fo:line-height="0.3055in"/>
      <style:text-properties style:font-name="標楷體" style:font-name-asian="標楷體"/>
    </style:style>
    <style:style style:name="P1972" style:parent-style-name="內文" style:family="paragraph">
      <style:paragraph-properties fo:margin-top="0.0006in" fo:line-height="0.3055in" fo:margin-left="0.9736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74" style:parent-style-name="本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75" style:parent-style-name="本文" style:family="paragraph">
      <style:paragraph-properties fo:margin-top="0.3138in" fo:line-height="0.3055in"/>
      <style:text-properties style:font-name="標楷體" style:font-name-asian="標楷體" fo:font-size="14pt" style:font-size-asian="14pt"/>
    </style:style>
    <style:style style:name="P1976" style:parent-style-name="內文" style:family="paragraph">
      <style:paragraph-properties fo:margin-top="0.0006in" fo:line-height="0.3055in"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9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78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9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0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9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2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4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6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9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8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P1989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賀建</text:span><text:span text:style-name="T6">國民小學<text:s/></text:span><text:span text:style-name="T7">113</text:span><text:span text:style-name="T8"><text:s/>學年度</text:span><text:span text:style-name="T9">普通班</text:span><text:span text:style-name="T10">長期代理教師</text:span><text:span text:style-name="T11">甄選簡章（ㄧ次公告分次招考）</text:span></text:p>
      <text:list text:style-name="LFO9" text:continue-numbering="true">
        <text:list-item>
          <text:p text:style-name="P12">依據：</text:p>
        </text:list-item>
      </text:list>
      <text:p text:style-name="P13">一、教師法、教育人員任用條例、高級中等以下學校兼任代課及代理教師聘任辦法、公立高級中等以下學校教師甄選作業要點等有關規定。</text:p>
      <text:p text:style-name="P14"><text:span text:style-name="T15">二、</text:span><text:span text:style-name="T16">臺南市政府教育</text:span><text:span text:style-name="T17">局113年</text:span><text:span text:style-name="T18">7</text:span><text:span text:style-name="T19">月4日240780號公告</text:span><text:span text:style-name="T20">。</text:span></text:p>
      <text:p text:style-name="P21"><text:span text:style-name="T22">貳、甄選名額及聘期：</text:span></text:p>
      <text:p text:style-name="P23">一、類別、代理職缺、錄取名額、聘期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類別</text:span></text:p>
          </table:table-cell>
          <table:table-cell table:style-name="TableCell35">
            <text:p text:style-name="P36"><text:span text:style-name="T37">代理</text:span></text:p>
            <text:p text:style-name="P38"><text:span text:style-name="T39">職缺</text:span></text:p>
          </table:table-cell>
          <table:table-cell table:style-name="TableCell40">
            <text:p text:style-name="P41"><text:span text:style-name="T42">正取</text:span></text:p>
            <text:p text:style-name="P43"><text:span text:style-name="T44">名額</text:span></text:p>
          </table:table-cell>
          <table:table-cell table:style-name="TableCell45">
            <text:p text:style-name="P46"><text:span text:style-name="T47">備取</text:span></text:p>
            <text:p text:style-name="P48"><text:span text:style-name="T49">名額</text:span></text:p>
          </table:table-cell>
          <table:table-cell table:style-name="TableCell50">
            <text:p text:style-name="P51"><text:span text:style-name="T52">聘期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>
            <text:p text:style-name="P58">一般類別</text:p>
            <text:p text:style-name="P59"><text:span text:style-name="T60">(</text:span><text:span text:style-name="T61">兼導師)</text:span></text:p>
          </table:table-cell>
          <table:table-cell table:style-name="TableCell62">
            <text:p text:style-name="P63">懸缺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13.8.1—114.7.31</text:p>
            <text:p text:style-name="P70"><text:span text:style-name="T71">實際期間以市府核定為準</text:span></text:p>
          </table:table-cell>
          <table:table-cell table:style-name="TableCell72">
            <text:p text:style-name="P73"><text:span text:style-name="T74">由</text:span><text:span text:style-name="T75">本市</text:span><text:span text:style-name="T76">教育局分發，</text:span><text:span text:style-name="T77">本校7月</text:span><text:span text:style-name="T78">15日前依實際需要完成必要程序(如進行複試、教評會審查聘任等)，並將錄取結果公告；倘缺額未經補足，則一併公告續行第二階段第1次招考。</text:span></text:p>
          </table:table-cell>
        </table:table-row>
      </table:table>
      <text:p text:style-name="P79"><text:span text:style-name="T80">二</text:span><text:span text:style-name="T81">、如代理原因消失時，應即無條件解聘。</text:span></text:p>
      <text:p text:style-name="P82"><text:span text:style-name="T83">三、</text:span><text:span text:style-name="T84">受聘教師需視學校需要協助行政工作，並配合學校辦理（參加）相關校內外教學活動(例如：</text:span><text:span text:style-name="T85">導護、</text:span><text:span text:style-name="T86">教學準備日、校外教學、教學展演、校慶週活動等)。</text:span></text:p>
      <text:p text:style-name="P87"><text:span text:style-name="T88">四、</text:span><text:span text:style-name="T89">上述備取，以補足本次甄選應錄取之名額為限。如甄試成績未達 70 分，不予錄取，且經甄選委員會議決議後得予「從缺」，另備取名額得予酌減或取消。</text:span></text:p>
      <text:p text:style-name="P90"><text:span text:style-name="T91">參</text:span><text:span text:style-name="T92">、報名資格</text:span></text:p>
      <text:p text:style-name="P93"><text:span text:style-name="T94">一、基本條件：</text:span></text:p>
      <text:p text:style-name="P95">(一)具中華民國國籍者(大陸地區人民來臺設有戶籍未滿 10 年者，不得參加甄選）。</text:p>
      <text:p text:style-name="P96">(二)無高級中等以下學校兼任代課及代理教師聘任辦法第 9 條第 1 項各款之情事。</text:p>
      <text:p text:style-name="P97">(三)無「教育人員任用條例」第 31 條及第 33 條規定之情事。</text:p>
      <text:p text:style-name="P98">二、資格條件：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第<text:s/></text:span><text:span text:style-name="T106">1<text:s/></text:span><text:span text:style-name="T107">階段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參加臺南市 113 學年度市立國民小學教師暨學前特教師聯合甄選，經分發之代理教師錄(備)取者。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第<text:s/></text:span><text:span text:style-name="T115">2<text:s/></text:span><text:span text:style-name="T116">階段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第<text:s/></text:span><text:span text:style-name="T121">1 次</text:span></text:p>
            <text:p text:style-name="P122"><text:span text:style-name="T123">報名資格</text:span></text:p>
          </table:table-cell>
          <table:table-cell table:style-name="TableCell124">
            <text:list text:style-name="LFO5" text:continue-numbering="true">
              <text:list-item>
                <text:p text:style-name="P125"><text:span text:style-name="T126">具有「各該教育階段、科</text:span><text:span text:style-name="T127">(類)</text:span><text:span text:style-name="T128">合格教師證書」資格者，尚在有效期間者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第<text:s/></text:span><text:span text:style-name="T133">2 次</text:span></text:p>
            <text:p text:style-name="P134"><text:span text:style-name="T135">報名資格</text:span></text:p>
          </table:table-cell>
          <table:table-cell table:style-name="TableCell136">
            <text:list text:style-name="LFO4" text:continue-numbering="true">
              <text:list-item>
                <text:p text:style-name="P137"><text:span text:style-name="T138">具有「各該教育階段、科</text:span><text:span text:style-name="T139">(類)</text:span><text:span text:style-name="T140">合格教師證書」資格者，尚在有效期間者。</text:span></text:p>
              </text:list-item>
              <text:list-item>
                <text:p text:style-name="P141"><text:span text:style-name="T142">或修畢師資職前教育課程，取得修畢證明書者。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第<text:s/></text:span><text:span text:style-name="T147">3 次</text:span></text:p>
            <text:p text:style-name="P148"><text:span text:style-name="T149">報名資格</text:span></text:p>
          </table:table-cell>
          <table:table-cell table:style-name="TableCell150">
            <text:list text:style-name="LFO3" text:continue-numbering="true">
              <text:list-item>
                <text:p text:style-name="P151"><text:span text:style-name="T152">具有「各該教育階段、科</text:span><text:span text:style-name="T153">(類)</text:span><text:span text:style-name="T154">合格教師證書」資格者，尚在有效期間者。</text:span></text:p>
              </text:list-item>
              <text:list-item>
                <text:p text:style-name="P155"><text:span text:style-name="T156">或修畢師資職前教育課程，取得修畢證明書者。</text:span></text:p>
              </text:list-item>
              <text:list-item>
                <text:p text:style-name="P157"><text:span text:style-name="T158">或大學以上畢業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第<text:s/></text:span><text:span text:style-name="T163">4 次</text:span></text:p>
            <text:p text:style-name="P164"><text:span text:style-name="T165">報名資格</text:span></text:p>
          </table:table-cell>
          <table:table-cell table:style-name="TableCell166">
            <text:list text:style-name="LFO2" text:continue-numbering="true">
              <text:list-item>
                <text:p text:style-name="P167"><text:span text:style-name="T168">具有「各該教育階段、科</text:span><text:span text:style-name="T169">(類)</text:span><text:span text:style-name="T170">合格教師證書」資格者，尚在有效期間者。</text:span></text:p>
              </text:list-item>
              <text:list-item>
                <text:p text:style-name="P171"><text:span text:style-name="T172">或修畢師資職前教育課程，取得修畢證明書者。</text:span></text:p>
              </text:list-item>
              <text:list-item>
                <text:p text:style-name="P173"><text:span text:style-name="T174">或大學以上畢業。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第<text:s/></text:span><text:span text:style-name="T179">5 次</text:span></text:p>
            <text:p text:style-name="P180"><text:span text:style-name="T181">報名資格</text:span></text:p>
          </table:table-cell>
          <table:table-cell table:style-name="TableCell182">
            <text:list text:style-name="LFO1" text:continue-numbering="true">
              <text:list-item>
                <text:p text:style-name="P183"><text:span text:style-name="T184">具有「各該教育階段、科</text:span><text:span text:style-name="T185">(類)</text:span><text:span text:style-name="T186">合格教師證書」資格者，尚在有效期間者。</text:span></text:p>
              </text:list-item>
              <text:list-item>
                <text:p text:style-name="P187"><text:span text:style-name="T188">或修畢師資職前教育課程，取得修畢證明書者。</text:span></text:p>
              </text:list-item>
              <text:list-item>
                <text:p text:style-name="P189"><text:span text:style-name="T190">或大學以上畢業。</text:span></text:p>
              </text:list-item>
            </text:list>
          </table:table-cell>
        </table:table-row>
      </table:table>
      <text:p text:style-name="P191"><text:span text:style-name="T192">肆、公告時間、方式及簡章表件</text:span></text:p>
      <text:p text:style-name="P193">一、一次公告時間：113年7月9日（星期二）至113年7月16日（星期二）</text:p>
      <text:p text:style-name="P194"><text:span text:style-name="T195">二、公告方式：</text:span></text:p>
      <text:p text:style-name="P196"><text:span text:style-name="T197">臺南市政府教育局<text:s/></text:span><text:span text:style-name="T198">https://</text:span><text:a xlink:href="http://www.tn.edu.tw/" office:target-frame-name="_top" xlink:show="replace"><text:span text:style-name="T199">www.tn.edu.tw</text:span></text:a></text:p>
      <text:p text:style-name="P200"><text:span text:style-name="T201">本校網站</text:span><text:span text:style-name="T202"><text:s/></text:span><text:span text:style-name="T203">https://www.hjes.tn.edu.tw/</text:span></text:p>
      <text:p text:style-name="P204"><text:span text:style-name="T205">臺南市代課人力系統<text:s/></text:span><text:span text:style-name="T206">http://104.tn.edu.tw/Jlist.aspx</text:span></text:p>
      <text:p text:style-name="P207">三、簡章表件：上開網站下載使用(簡章、報名表、委託書、切結書)</text:p>
      <text:p text:style-name="P208"><text:span text:style-name="T209">伍、報名日期、地點及聯絡電話、應繳交證件及方式：</text:span></text:p>
      <text:p text:style-name="P210"><text:span text:style-name="T211">一、日期：採一次公告分階段分次招考方式辦理，錄取人數額滿後不再辦理後續招考，惟是否額</text:span><text:span text:style-name="T212">滿，請自行查閱教育局資訊中心及本校網站公告。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第<text:s/></text:span><text:span text:style-name="T220">1</text:span><text:span text:style-name="T221"><text:s/>階段 教甄分發選填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113</text:span><text:span text:style-name="T226"><text:s/>年<text:s/></text:span><text:span text:style-name="T227">7</text:span><text:span text:style-name="T228"><text:s/>月<text:s/></text:span><text:span text:style-name="T229">12</text:span><text:span text:style-name="T230"><text:s/>日</text:span><text:span text:style-name="T231">（星期五）</text:span><text:span text:style-name="T232">至<text:s/></text:span><text:span text:style-name="T233">113</text:span><text:span text:style-name="T234"><text:s/>年<text:s/></text:span><text:span text:style-name="T235">7</text:span><text:span text:style-name="T236"><text:s/>月<text:s/></text:span><text:span text:style-name="T237">15</text:span><text:span text:style-name="T238"><text:s/>日</text:span><text:span text:style-name="T239">（星期一）</text:span><text:span text:style-name="T240">上午<text:s/></text:span><text:span text:style-name="T241">9</text:span><text:span text:style-name="T242"><text:s/></text:span><text:span text:style-name="T243">時~</text:span><text:span text:style-name="T244">下午<text:s/></text:span><text:span text:style-name="T245">4</text:span><text:span text:style-name="T246"><text:s/>時，受理臺南市<text:s/></text:span><text:span text:style-name="T247">113</text:span><text:span text:style-name="T248"><text:s/></text:span><text:span text:style-name="T249">學</text:span><text:span text:style-name="T250">年度市立國民小學教師暨學前特教師聯合甄選分發之代理教師報到、複試、資格審查。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第<text:s/></text:span><text:span text:style-name="T255">2</text:span><text:span text:style-name="T256"><text:s/>階段 學校自辦甄選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第<text:s/></text:span><text:span text:style-name="T261">1</text:span><text:span text:style-name="T262"><text:s/>次報名時間</text:span></text:p>
          </table:table-cell>
          <table:table-cell table:style-name="TableCell263">
            <text:p text:style-name="P264"><text:span text:style-name="T265">113</text:span><text:span text:style-name="T266"><text:s/>年<text:s/></text:span><text:span text:style-name="T267">7</text:span><text:span text:style-name="T268"><text:s/>月<text:s/></text:span><text:span text:style-name="T269">10</text:span><text:span text:style-name="T270"><text:s/>日</text:span><text:span text:style-name="T271">（星期三）</text:span><text:span text:style-name="T272">至<text:s/></text:span><text:span text:style-name="T273">113</text:span><text:span text:style-name="T274"><text:s/>年<text:s/></text:span><text:span text:style-name="T275">7</text:span><text:span text:style-name="T276"><text:s/>月<text:s/></text:span><text:span text:style-name="T277">1</text:span><text:span text:style-name="T278">6</text:span><text:span text:style-name="T279"><text:s/>日</text:span><text:span text:style-name="T280">（星期</text:span><text:span text:style-name="T281">二</text:span><text:span text:style-name="T282">）</text:span><text:span text:style-name="T283">上午<text:s/></text:span><text:span text:style-name="T284">9</text:span><text:span text:style-name="T285"><text:s/>時</text:span><text:span text:style-name="T286">--</text:span><text:span text:style-name="T287">下午<text:s/></text:span><text:span text:style-name="T288">4</text:span><text:span text:style-name="T289"><text:s/>時</text:span><text:span text:style-name="T290">(假日不受理)（逾時恕不受理</text:span><text:span text:style-name="T291">）</text:span></text:p>
          </table:table-cell>
        </table:table-row>
        <table:table-row table:style-name="TableRow292">
          <table:table-cell table:style-name="TableCell293">
            <text:p text:style-name="P294"><text:span text:style-name="T295">第<text:s/></text:span><text:span text:style-name="T296">2</text:span><text:span text:style-name="T297"><text:s/>次報名時間</text:span></text:p>
          </table:table-cell>
          <table:table-cell table:style-name="TableCell298">
            <text:p text:style-name="P299"><text:span text:style-name="T300">113</text:span><text:span text:style-name="T301"><text:s/>年<text:s/></text:span><text:span text:style-name="T302">7</text:span><text:span text:style-name="T303"><text:s/>月<text:s/></text:span><text:span text:style-name="T304">1</text:span><text:span text:style-name="T305">8</text:span><text:span text:style-name="T306">日</text:span><text:span text:style-name="T307">（星期</text:span><text:span text:style-name="T308">四</text:span><text:span text:style-name="T309">）</text:span><text:span text:style-name="T310">上午<text:s/></text:span><text:span text:style-name="T311">9</text:span><text:span text:style-name="T312"><text:s/>時</text:span><text:span text:style-name="T313">--</text:span><text:span text:style-name="T314">下午<text:s/></text:span><text:span text:style-name="T315">4</text:span><text:span text:style-name="T316"><text:s/>時(逾時恕不受理</text:span><text:span text:style-name="T317">）</text:span></text:p>
          </table:table-cell>
        </table:table-row>
        <table:table-row table:style-name="TableRow318">
          <table:table-cell table:style-name="TableCell319">
            <text:p text:style-name="P320"><text:span text:style-name="T321">第<text:s/></text:span><text:span text:style-name="T322">3</text:span><text:span text:style-name="T323"><text:s/>次報名時間</text:span></text:p>
          </table:table-cell>
          <table:table-cell table:style-name="TableCell324">
            <text:p text:style-name="P325"><text:span text:style-name="T326">113</text:span><text:span text:style-name="T327"><text:s/>年<text:s/></text:span><text:span text:style-name="T328">7</text:span><text:span text:style-name="T329"><text:s/>月</text:span><text:span text:style-name="T330"><text:s/></text:span><text:span text:style-name="T331">22</text:span><text:span text:style-name="T332"><text:s/></text:span><text:span text:style-name="T333">日</text:span><text:span text:style-name="T334">（星期</text:span><text:span text:style-name="T335">一</text:span><text:span text:style-name="T336">）</text:span><text:span text:style-name="T337">上午<text:s/></text:span><text:span text:style-name="T338">9</text:span><text:span text:style-name="T339"><text:s/>時</text:span><text:span text:style-name="T340">--</text:span><text:span text:style-name="T341">下午<text:s/></text:span><text:span text:style-name="T342">4</text:span><text:span text:style-name="T343"><text:s/>時(逾時恕不受理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<text:span text:style-name="T348">第<text:s/></text:span><text:span text:style-name="T349">4</text:span><text:span text:style-name="T350"><text:s/>次報名時間</text:span></text:p>
          </table:table-cell>
          <table:table-cell table:style-name="TableCell351">
            <text:p text:style-name="P352"><text:span text:style-name="T353">113</text:span><text:span text:style-name="T354"><text:s/>年<text:s/></text:span><text:span text:style-name="T355">7</text:span><text:span text:style-name="T356"><text:s/>月<text:s/></text:span><text:span text:style-name="T357">2</text:span><text:span text:style-name="T358">4</text:span><text:span text:style-name="T359"><text:s/>日</text:span><text:span text:style-name="T360">（星期</text:span><text:span text:style-name="T361">三</text:span><text:span text:style-name="T362">）</text:span><text:span text:style-name="T363">上午<text:s/></text:span><text:span text:style-name="T364">9</text:span><text:span text:style-name="T365"><text:s/>時</text:span><text:span text:style-name="T366">--</text:span><text:span text:style-name="T367">下午<text:s/></text:span><text:span text:style-name="T368">4</text:span><text:span text:style-name="T369"><text:s/>時</text:span><text:span text:style-name="T370">（逾時恕不受理</text:span><text:span text:style-name="T371">）</text:span></text:p>
          </table:table-cell>
        </table:table-row>
        <table:table-row table:style-name="TableRow372">
          <table:table-cell table:style-name="TableCell373">
            <text:p text:style-name="P374"><text:span text:style-name="T375">第<text:s/></text:span><text:span text:style-name="T376">5</text:span><text:span text:style-name="T377"><text:s/>次報名時間</text:span></text:p>
          </table:table-cell>
          <table:table-cell table:style-name="TableCell378">
            <text:p text:style-name="P379"><text:span text:style-name="T380">113</text:span><text:span text:style-name="T381"><text:s/>年<text:s/></text:span><text:span text:style-name="T382">7</text:span><text:span text:style-name="T383"><text:s/>月<text:s/></text:span><text:span text:style-name="T384">2</text:span><text:span text:style-name="T385">6</text:span><text:span text:style-name="T386"><text:s/>日</text:span><text:span text:style-name="T387">（星期</text:span><text:span text:style-name="T388">五</text:span><text:span text:style-name="T389">）</text:span><text:span text:style-name="T390">上午<text:s/></text:span><text:span text:style-name="T391">9</text:span><text:span text:style-name="T392"><text:s/>時</text:span><text:span text:style-name="T393">--</text:span><text:span text:style-name="T394">下午<text:s/></text:span><text:span text:style-name="T395">4</text:span><text:span text:style-name="T396"><text:s/>時</text:span><text:span text:style-name="T397">（逾時恕不受理</text:span><text:span text:style-name="T398">）</text:span></text:p>
          </table:table-cell>
        </table:table-row>
      </table:table>
      <text:p text:style-name="P399">二、地點及聯絡電話：本校教導處(臺南市下營區麻豆寮49號，電話：06-6891109)</text:p>
      <text:p text:style-name="P400"><text:span text:style-name="T401">三、應繳交證件：</text:span></text:p>
      <text:p text:style-name="P402"><text:span text:style-name="T403">（一）</text:span><text:span text:style-name="T404">報名表<text:s/></text:span><text:span text:style-name="T405">1</text:span><text:span text:style-name="T406"><text:s/>份</text:span></text:p>
      <text:p text:style-name="P407"><text:span text:style-name="T408">（二）</text:span><text:span text:style-name="T409">國民身分證正本查驗,影本<text:s/></text:span><text:span text:style-name="T410">1</text:span><text:span text:style-name="T411"><text:s/>份</text:span></text:p>
      <text:p text:style-name="P412"><text:span text:style-name="T413">（三）合格教師證（教程證書）</text:span><text:span text:style-name="T414">正本查驗,影本<text:s/></text:span><text:span text:style-name="T415">1</text:span><text:span text:style-name="T416"><text:s/>份</text:span></text:p>
      <text:soft-page-break/>
      <text:p text:style-name="P417"><text:span text:style-name="T418">（四）</text:span><text:span text:style-name="T419">最高學歷證件正本查驗,影本<text:s/></text:span><text:span text:style-name="T420">1</text:span><text:span text:style-name="T421"><text:s/>份</text:span></text:p>
      <text:p text:style-name="P422"><text:span text:style-name="T423">（五）</text:span><text:span text:style-name="T424">教學檔案資料<text:s/></text:span><text:span text:style-name="T425">一式3</text:span><text:span text:style-name="T426"><text:s/>份</text:span><text:span text:style-name="T427">（A4</text:span><text:span text:style-name="T428"><text:s/>大小<text:s/></text:span><text:span text:style-name="T429">5</text:span><text:span text:style-name="T430"><text:s/>頁以內</text:span><text:span text:style-name="T431">）</text:span></text:p>
      <text:p text:style-name="P432"><text:span text:style-name="T433">（六）</text:span><text:span text:style-name="T434">退伍令或免服役證明正本查驗,影本<text:s/></text:span><text:span text:style-name="T435">1</text:span><text:span text:style-name="T436"><text:s/>份</text:span></text:p>
      <text:p text:style-name="P437"><text:span text:style-name="T438">四、第<text:s/></text:span><text:span text:style-name="T439">2</text:span><text:span text:style-name="T440"><text:s/></text:span><text:span text:style-name="T441">階段報名方式：</text:span><text:span text:style-name="T442">採實體報名，備妥有關證件親自或委託代理報名</text:span><text:span text:style-name="T443"><text:s/>(</text:span><text:span text:style-name="T444">通信報名不予受理</text:span><text:span text:style-name="T445">)</text:span><text:s/><text:span text:style-name="T446">，於報名截止日下午</text:span><text:span text:style-name="T447">4</text:span><text:span text:style-name="T448">點前送達本校。</text:span></text:p>
      <text:p text:style-name="P449"><text:span text:style-name="T450">陸、第<text:s/></text:span><text:span text:style-name="T451">2</text:span><text:span text:style-name="T452"><text:s/></text:span><text:span text:style-name="T453">階段甄試日期及地點</text:span></text:p>
      <text:p text:style-name="P454">一、日期：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第 1 次</text:p>
            <text:p text:style-name="P461">甄試日期</text:p>
          </table:table-cell>
          <table:table-cell table:style-name="TableCell462">
            <text:p text:style-name="P463"><text:span text:style-name="T464">113 年 7 月 1</text:span><text:span text:style-name="T465">7</text:span><text:span text:style-name="T466"><text:s/>日（星期</text:span><text:span text:style-name="T467">三</text:span><text:span text:style-name="T468">）上午 9 時</text:span><text:span text:style-name="T469">（請於上午 8 時 30分前至</text:span><text:span text:style-name="T470">教導處</text:span><text:span text:style-name="T471">報到）</text:span></text:p>
          </table:table-cell>
        </table:table-row>
        <table:table-row table:style-name="TableRow472">
          <table:table-cell table:style-name="TableCell473">
            <text:p text:style-name="P474">第 2 次</text:p>
            <text:p text:style-name="P475">甄試日期</text:p>
          </table:table-cell>
          <table:table-cell table:style-name="TableCell476">
            <text:p text:style-name="P477"><text:span text:style-name="T478">113 年 7 月 1</text:span><text:span text:style-name="T479">9</text:span><text:span text:style-name="T480"><text:s/>日</text:span><text:span text:style-name="T481">（星期</text:span><text:span text:style-name="T482">五</text:span><text:span text:style-name="T483">）上午 9 時（請於上午 8 時 30分前至</text:span><text:span text:style-name="T484">教導處</text:span><text:span text:style-name="T485">報到）</text:span></text:p>
          </table:table-cell>
        </table:table-row>
        <table:table-row table:style-name="TableRow486">
          <table:table-cell table:style-name="TableCell487">
            <text:p text:style-name="P488">第 3 次</text:p>
            <text:p text:style-name="P489">甄試日期</text:p>
          </table:table-cell>
          <table:table-cell table:style-name="TableCell490">
            <text:p text:style-name="P491"><text:span text:style-name="T492">113 年 7 月 2</text:span><text:span text:style-name="T493">3<text:s/></text:span><text:span text:style-name="T494">日（星期</text:span><text:span text:style-name="T495">二</text:span><text:span text:style-name="T496">）上午 9 時</text:span><text:span text:style-name="T497">（請於上午 8 時 30分前至</text:span><text:span text:style-name="T498">教導處</text:span><text:span text:style-name="T499">報到）</text:span></text:p>
          </table:table-cell>
        </table:table-row>
        <table:table-row table:style-name="TableRow500">
          <table:table-cell table:style-name="TableCell501">
            <text:p text:style-name="P502">第 4 次</text:p>
            <text:p text:style-name="P503">甄試日期</text:p>
          </table:table-cell>
          <table:table-cell table:style-name="TableCell504">
            <text:p text:style-name="P505"><text:span text:style-name="T506">113 年 7 月 2</text:span><text:span text:style-name="T507">5</text:span><text:span text:style-name="T508"><text:s/>日（星期</text:span><text:span text:style-name="T509">四</text:span><text:span text:style-name="T510">）上午 9 時</text:span><text:span text:style-name="T511">（請於上午 8 時 30分前至</text:span><text:span text:style-name="T512">教導處</text:span><text:span text:style-name="T513">報到）</text:span></text:p>
          </table:table-cell>
        </table:table-row>
        <table:table-row table:style-name="TableRow514">
          <table:table-cell table:style-name="TableCell515">
            <text:p text:style-name="P516">第 5 次</text:p>
            <text:p text:style-name="P517">甄試日期</text:p>
          </table:table-cell>
          <table:table-cell table:style-name="TableCell518">
            <text:p text:style-name="P519"><text:span text:style-name="T520">113 年 7 月 2</text:span><text:span text:style-name="T521">9</text:span><text:span text:style-name="T522"><text:s/>日（星期</text:span><text:span text:style-name="T523">一</text:span><text:span text:style-name="T524">）上午 9 時</text:span><text:span text:style-name="T525">（請於上午 8 時 30分前至</text:span><text:span text:style-name="T526">教導處</text:span><text:span text:style-name="T527">報到）</text:span></text:p>
          </table:table-cell>
        </table:table-row>
      </table:table>
      <text:p text:style-name="P528"><text:span text:style-name="T529">二、地點：</text:span><text:span text:style-name="T530">報到處為本校教</text:span><text:span text:style-name="T531">導</text:span><text:span text:style-name="T532">處。</text:span><text:span text:style-name="T533">(</text:span><text:span text:style-name="T534">以實體方式甄選</text:span><text:span text:style-name="T535">)</text:span></text:p>
      <text:p text:style-name="P536">柒、甄試方式及配分比例 ：</text:p>
      <text:p text:style-name="P537"><text:span text:style-name="T538">一、</text:span><text:span text:style-name="T539">第1階段分發至本校之代理教師錄取人員，經本校教師評審委員會審查通過者方為聘任。如選填分發為代理</text:span><text:span text:style-name="T540">教師</text:span><text:span text:style-name="T541">備取人員，應配合至本校參加口試，通過後始接受教評會審查</text:span><text:span text:style-name="T542">，並於審查通過後</text:span><text:span text:style-name="T543">聘任。</text:span></text:p>
      <text:p text:style-name="P544">二、第2階段甄試方式及配分比例：</text:p>
      <text:p text:style-name="P545"><text:span text:style-name="T546">(一)</text:span><text:span text:style-name="T547">試教(</text:span><text:span text:style-name="T548">60%)：</text:span><text:span text:style-name="T549">試教教具及器材請自備</text:span></text:p>
      <text:p text:style-name="P550"><text:span text:style-name="T551">1.</text:span><text:span text:style-name="T552">範圍：</text:span><text:span text:style-name="T553">國語</text:span><text:span text:style-name="T554">康軒版</text:span><text:span text:style-name="T555">三年級，單元自選。</text:span></text:p>
      <text:p text:style-name="P556"><text:span text:style-name="T557">2.</text:span><text:span text:style-name="T558">時間</text:span><text:span text:style-name="T559">：每人<text:s/></text:span><text:span text:style-name="T560">15</text:span><text:span text:style-name="T561"><text:s/>分鐘。</text:span><text:span text:style-name="T562">（第 14 分鐘響鈴 1 次，第 15 分鐘響鈴 2 次，立即結束）<text:s/></text:span></text:p>
      <text:p text:style-name="P563"><text:span text:style-name="T564">3.</text:span><text:span text:style-name="T565">試教現場無學生。</text:span></text:p>
      <text:p text:style-name="P566"><text:span text:style-name="T567">(</text:span><text:span text:style-name="T568">二</text:span><text:span text:style-name="T569">)</text:span><text:span text:style-name="T570">口試(40%)：</text:span><text:span text:style-name="T571">每人<text:s/></text:span><text:span text:style-name="T572">10</text:span><text:span text:style-name="T573"><text:s/>分鐘。</text:span><text:span text:style-name="T574">以教育理念、教學知能、班級經營及學校行政為主。</text:span></text:p>
      <text:p text:style-name="P575"><text:span text:style-name="T576">(</text:span><text:span text:style-name="T577">三</text:span><text:span text:style-name="T578">)</text:span><text:span text:style-name="T579">甄試總成績計算及相同時之處理方式：</text:span></text:p>
      <text:p text:style-name="P580"><text:span text:style-name="T581">甄試總成績最高為<text:s/></text:span><text:span text:style-name="T582">90</text:span><text:span text:style-name="T583"><text:s/>分，最低為<text:s/></text:span><text:span text:style-name="T584">70</text:span><text:span text:style-name="T585"><text:s/>分，未達最低分數者，不予錄取。總成績相同者，依</text:span><text:span text:style-name="T586">試教、口試等成績高低排序，兩科成績皆相同時，則由本校教師甄選委員會決定。</text:span></text:p>
      <text:p text:style-name="P587"><text:span text:style-name="T588">捌、第<text:s/></text:span><text:span text:style-name="T589">2</text:span><text:span text:style-name="T590"><text:s/>階段甄選結果通知、成績複查、公告錄取及報到</text:span></text:p>
      <text:p text:style-name="P591"><text:span text:style-name="T592">一、甄選結果通知:本校教師評審委員會審議甄選結果，以電子郵件寄發個人成績給考生。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第<text:s/></text:span><text:span text:style-name="T600">1</text:span><text:span text:style-name="T601">次甄選結果通知</text:span></text:p>
          </table:table-cell>
          <table:table-cell table:style-name="TableCell602">
            <text:p text:style-name="P603"><text:span text:style-name="T604">113</text:span><text:span text:style-name="T605"><text:s/>年<text:s/></text:span><text:span text:style-name="T606">7</text:span><text:span text:style-name="T607"><text:s/>月<text:s/></text:span><text:span text:style-name="T608">1</text:span><text:span text:style-name="T609">7</text:span><text:span text:style-name="T610"><text:s/>日</text:span><text:span text:style-name="T611">（星期</text:span><text:span text:style-name="T612">三</text:span><text:span text:style-name="T613">）</text:span><text:span text:style-name="T614">下午<text:s/></text:span><text:span text:style-name="T615">2<text:s/></text:span><text:span text:style-name="T616">時</text:span></text:p>
          </table:table-cell>
        </table:table-row>
        <table:table-row table:style-name="TableRow617">
          <table:table-cell table:style-name="TableCell618">
            <text:p text:style-name="P619"><text:span text:style-name="T620">第<text:s/></text:span><text:span text:style-name="T621">2</text:span><text:span text:style-name="T622">次甄選結果通知</text:span></text:p>
          </table:table-cell>
          <table:table-cell table:style-name="TableCell623">
            <text:p text:style-name="P624"><text:span text:style-name="T625">113</text:span><text:span text:style-name="T626"><text:s/>年<text:s/></text:span><text:span text:style-name="T627">7</text:span><text:span text:style-name="T628"><text:s/>月<text:s/></text:span><text:span text:style-name="T629">1</text:span><text:span text:style-name="T630">9</text:span><text:span text:style-name="T631"><text:s/>日</text:span><text:span text:style-name="T632">（星期</text:span><text:span text:style-name="T633">五</text:span><text:span text:style-name="T634">）</text:span><text:span text:style-name="T635">下午<text:s/></text:span><text:span text:style-name="T636">2<text:s/></text:span><text:span text:style-name="T637">時</text:span></text:p>
          </table:table-cell>
        </table:table-row>
        <table:table-row table:style-name="TableRow638">
          <table:table-cell table:style-name="TableCell639">
            <text:p text:style-name="P640"><text:span text:style-name="T641">第<text:s/></text:span><text:span text:style-name="T642">3</text:span><text:span text:style-name="T643">次甄選結果通知</text:span></text:p>
          </table:table-cell>
          <table:table-cell table:style-name="TableCell644">
            <text:p text:style-name="P645"><text:span text:style-name="T646">113</text:span><text:span text:style-name="T647"><text:s/>年<text:s/></text:span><text:span text:style-name="T648">7</text:span><text:span text:style-name="T649"><text:s/>月<text:s/></text:span><text:span text:style-name="T650">2</text:span><text:span text:style-name="T651">3</text:span><text:span text:style-name="T652"><text:s/>日</text:span><text:span text:style-name="T653">（星期</text:span><text:span text:style-name="T654">二</text:span><text:span text:style-name="T655">）</text:span><text:span text:style-name="T656">下午<text:s/></text:span><text:span text:style-name="T657">2<text:s/></text:span><text:span text:style-name="T658">時</text:span></text:p>
          </table:table-cell>
        </table:table-row>
        <table:table-row table:style-name="TableRow659">
          <table:table-cell table:style-name="TableCell660">
            <text:p text:style-name="P661"><text:span text:style-name="T662">第<text:s/></text:span><text:span text:style-name="T663">4</text:span><text:span text:style-name="T664">次甄選結果通知</text:span></text:p>
          </table:table-cell>
          <table:table-cell table:style-name="TableCell665">
            <text:p text:style-name="P666"><text:span text:style-name="T667">113</text:span><text:span text:style-name="T668"><text:s/>年<text:s/></text:span><text:span text:style-name="T669">7</text:span><text:span text:style-name="T670"><text:s/>月<text:s/></text:span><text:span text:style-name="T671">2</text:span><text:span text:style-name="T672">5</text:span><text:span text:style-name="T673"><text:s/>日</text:span><text:span text:style-name="T674">（星期</text:span><text:span text:style-name="T675">四</text:span><text:span text:style-name="T676">）</text:span><text:span text:style-name="T677">下午<text:s/></text:span><text:span text:style-name="T678">2<text:s/></text:span><text:span text:style-name="T679">時</text:span></text:p>
          </table:table-cell>
        </table:table-row>
        <table:table-row table:style-name="TableRow680">
          <table:table-cell table:style-name="TableCell681">
            <text:p text:style-name="P682"><text:span text:style-name="T683">第<text:s/></text:span><text:span text:style-name="T684">5</text:span><text:span text:style-name="T685">次甄選結果通知</text:span></text:p>
          </table:table-cell>
          <table:table-cell table:style-name="TableCell686">
            <text:p text:style-name="P687"><text:span text:style-name="T688">113</text:span><text:span text:style-name="T689"><text:s/>年<text:s/></text:span><text:span text:style-name="T690">7</text:span><text:span text:style-name="T691"><text:s/>月<text:s/></text:span><text:span text:style-name="T692">2</text:span><text:span text:style-name="T693">9</text:span><text:span text:style-name="T694"><text:s/>日</text:span><text:span text:style-name="T695">（星期</text:span><text:span text:style-name="T696">一</text:span><text:span text:style-name="T697">）</text:span><text:span text:style-name="T698">下午<text:s/></text:span><text:span text:style-name="T699">2<text:s/></text:span><text:span text:style-name="T700">時</text:span></text:p>
          </table:table-cell>
        </table:table-row>
      </table:table>
      <text:p text:style-name="P701"><text:span text:style-name="T702">二、成績</text:span><text:span text:style-name="T703">複查</text:span></text:p>
      <text:p text:style-name="P704"><text:span text:style-name="T705">(一)成績複查</text:span><text:span text:style-name="T706">時間：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第<text:s/></text:span><text:span text:style-name="T714">1</text:span><text:span text:style-name="T715">次成績複查</text:span></text:p>
          </table:table-cell>
          <table:table-cell table:style-name="TableCell716">
            <text:p text:style-name="P717"><text:span text:style-name="T718">113</text:span><text:span text:style-name="T719"><text:s/>年<text:s/></text:span><text:span text:style-name="T720">7</text:span><text:span text:style-name="T721"><text:s/>月<text:s/></text:span><text:span text:style-name="T722">1</text:span><text:span text:style-name="T723">7</text:span><text:span text:style-name="T724"><text:s/>日</text:span><text:span text:style-name="T725">（星期</text:span><text:span text:style-name="T726">三</text:span><text:span text:style-name="T727">）</text:span><text:span text:style-name="T728">下午<text:s/></text:span><text:span text:style-name="T729">3<text:s/></text:span><text:span text:style-name="T730">時前</text:span></text:p>
          </table:table-cell>
        </table:table-row>
        <table:table-row table:style-name="TableRow731">
          <table:table-cell table:style-name="TableCell732">
            <text:p text:style-name="P733"><text:span text:style-name="T734">第<text:s/></text:span><text:span text:style-name="T735">2</text:span><text:span text:style-name="T736">次成績複查</text:span></text:p>
          </table:table-cell>
          <table:table-cell table:style-name="TableCell737">
            <text:p text:style-name="P738"><text:span text:style-name="T739">113</text:span><text:span text:style-name="T740"><text:s/>年<text:s/></text:span><text:span text:style-name="T741">7</text:span><text:span text:style-name="T742"><text:s/>月<text:s/></text:span><text:span text:style-name="T743">1</text:span><text:span text:style-name="T744">9</text:span><text:span text:style-name="T745"><text:s/>日</text:span><text:span text:style-name="T746">（星期</text:span><text:span text:style-name="T747">五</text:span><text:span text:style-name="T748">）</text:span><text:span text:style-name="T749">下午<text:s/></text:span><text:span text:style-name="T750">3<text:s/></text:span><text:span text:style-name="T751">時前</text:span></text:p>
          </table:table-cell>
        </table:table-row>
        <table:table-row table:style-name="TableRow752">
          <table:table-cell table:style-name="TableCell753">
            <text:p text:style-name="P754"><text:span text:style-name="T755">第<text:s/></text:span><text:span text:style-name="T756">3</text:span><text:span text:style-name="T757">次成績複查</text:span></text:p>
          </table:table-cell>
          <table:table-cell table:style-name="TableCell758">
            <text:p text:style-name="P759"><text:span text:style-name="T760">113</text:span><text:span text:style-name="T761"><text:s/>年<text:s/></text:span><text:span text:style-name="T762">7</text:span><text:span text:style-name="T763"><text:s/>月<text:s/></text:span><text:span text:style-name="T764">2</text:span><text:span text:style-name="T765">3</text:span><text:span text:style-name="T766"><text:s/>日</text:span><text:span text:style-name="T767">（星期</text:span><text:span text:style-name="T768">二</text:span><text:span text:style-name="T769">）</text:span><text:span text:style-name="T770">下午<text:s/></text:span><text:span text:style-name="T771">3<text:s/>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<text:span text:style-name="T776">第<text:s/></text:span><text:span text:style-name="T777">4</text:span><text:span text:style-name="T778">次成績複查</text:span></text:p>
          </table:table-cell>
          <table:table-cell table:style-name="TableCell779">
            <text:p text:style-name="P780"><text:span text:style-name="T781">113</text:span><text:span text:style-name="T782"><text:s/>年<text:s/></text:span><text:span text:style-name="T783">7</text:span><text:span text:style-name="T784"><text:s/>月<text:s/></text:span><text:span text:style-name="T785">2</text:span><text:span text:style-name="T786">5</text:span><text:span text:style-name="T787"><text:s/>日</text:span><text:span text:style-name="T788">（星期</text:span><text:span text:style-name="T789">四</text:span><text:span text:style-name="T790">）</text:span><text:span text:style-name="T791">下午<text:s/></text:span><text:span text:style-name="T792">3<text:s/></text:span><text:span text:style-name="T793">時前</text:span></text:p>
          </table:table-cell>
        </table:table-row>
        <table:table-row table:style-name="TableRow794">
          <table:table-cell table:style-name="TableCell795">
            <text:p text:style-name="P796"><text:span text:style-name="T797">第<text:s/></text:span><text:span text:style-name="T798">5</text:span><text:span text:style-name="T799">次成績複查</text:span></text:p>
          </table:table-cell>
          <table:table-cell table:style-name="TableCell800">
            <text:p text:style-name="P801"><text:span text:style-name="T802">113</text:span><text:span text:style-name="T803"><text:s/>年<text:s/></text:span><text:span text:style-name="T804">7</text:span><text:span text:style-name="T805"><text:s/>月<text:s/></text:span><text:span text:style-name="T806">2</text:span><text:span text:style-name="T807">9</text:span><text:span text:style-name="T808"><text:s/>日</text:span><text:span text:style-name="T809">（星期</text:span><text:span text:style-name="T810">一</text:span><text:span text:style-name="T811">）</text:span><text:span text:style-name="T812">下午<text:s/></text:span><text:span text:style-name="T813">3<text:s/></text:span><text:span text:style-name="T814">時前</text:span></text:p>
          </table:table-cell>
        </table:table-row>
      </table:table>
      <text:p text:style-name="P815"><text:span text:style-name="T816">(二)凡欲申請複查成績者，請攜帶准考證，限本人或委託人(需攜帶委託書)親自於上述時間，至本校</text:span><text:span text:style-name="T817">教導處</text:span><text:span text:style-name="T818">以書面申請【申請複查考試成績，不得要求提供參考答案，亦不得要求告知</text:span><text:span text:style-name="T819">試教委員及口試委員之姓名或其他有關資料】。</text:span></text:p>
      <text:p text:style-name="P820"><text:span text:style-name="T821">三、甄選結果公告：錄取名單公告在教育局資訊中心及本校網站並通知錄取人員。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第<text:s/></text:span><text:span text:style-name="T829">1</text:span><text:span text:style-name="T830">次甄選結果公告</text:span></text:p>
          </table:table-cell>
          <table:table-cell table:style-name="TableCell831">
            <text:p text:style-name="P832"><text:span text:style-name="T833">113</text:span><text:span text:style-name="T834"><text:s/>年<text:s/></text:span><text:span text:style-name="T835">7</text:span><text:span text:style-name="T836"><text:s/>月<text:s/></text:span><text:span text:style-name="T837">1</text:span><text:span text:style-name="T838">7</text:span><text:span text:style-name="T839"><text:s/>日</text:span><text:span text:style-name="T840">（星期</text:span><text:span text:style-name="T841">三</text:span><text:span text:style-name="T842">）</text:span><text:span text:style-name="T843">下午<text:s/></text:span><text:span text:style-name="T844">4<text:s/></text:span><text:span text:style-name="T845">時</text:span></text:p>
          </table:table-cell>
        </table:table-row>
        <table:table-row table:style-name="TableRow846">
          <table:table-cell table:style-name="TableCell847">
            <text:p text:style-name="P848"><text:span text:style-name="T849">第<text:s/></text:span><text:span text:style-name="T850">2</text:span><text:span text:style-name="T851">次甄選結果公告</text:span></text:p>
          </table:table-cell>
          <table:table-cell table:style-name="TableCell852">
            <text:p text:style-name="P853"><text:span text:style-name="T854">113</text:span><text:span text:style-name="T855"><text:s/>年<text:s/></text:span><text:span text:style-name="T856">7</text:span><text:span text:style-name="T857"><text:s/>月<text:s/></text:span><text:span text:style-name="T858">1</text:span><text:span text:style-name="T859">9</text:span><text:span text:style-name="T860"><text:s/>日</text:span><text:span text:style-name="T861">（星期</text:span><text:span text:style-name="T862">五</text:span><text:span text:style-name="T863">）</text:span><text:span text:style-name="T864">下午<text:s/></text:span><text:span text:style-name="T865">4<text:s/></text:span><text:span text:style-name="T866">時</text:span></text:p>
          </table:table-cell>
        </table:table-row>
        <table:table-row table:style-name="TableRow867">
          <table:table-cell table:style-name="TableCell868">
            <text:p text:style-name="P869"><text:span text:style-name="T870">第<text:s/></text:span><text:span text:style-name="T871">3</text:span><text:span text:style-name="T872">次甄選結果公告</text:span></text:p>
          </table:table-cell>
          <table:table-cell table:style-name="TableCell873">
            <text:p text:style-name="P874"><text:span text:style-name="T875">113</text:span><text:span text:style-name="T876"><text:s/>年<text:s/></text:span><text:span text:style-name="T877">7</text:span><text:span text:style-name="T878"><text:s/>月<text:s/></text:span><text:span text:style-name="T879">2</text:span><text:span text:style-name="T880">3</text:span><text:span text:style-name="T881"><text:s/>日</text:span><text:span text:style-name="T882">（星期</text:span><text:span text:style-name="T883">二</text:span><text:span text:style-name="T884">）</text:span><text:span text:style-name="T885">下午<text:s/></text:span><text:span text:style-name="T886">4<text:s/></text:span><text:span text:style-name="T887">時</text:span></text:p>
          </table:table-cell>
        </table:table-row>
        <table:table-row table:style-name="TableRow888">
          <table:table-cell table:style-name="TableCell889">
            <text:p text:style-name="P890"><text:span text:style-name="T891">第<text:s/></text:span><text:span text:style-name="T892">4</text:span><text:span text:style-name="T893">次甄選結果公告</text:span></text:p>
          </table:table-cell>
          <table:table-cell table:style-name="TableCell894">
            <text:p text:style-name="P895"><text:span text:style-name="T896">113</text:span><text:span text:style-name="T897"><text:s/>年<text:s/></text:span><text:span text:style-name="T898">7</text:span><text:span text:style-name="T899"><text:s/>月<text:s/></text:span><text:span text:style-name="T900">2</text:span><text:span text:style-name="T901">5</text:span><text:span text:style-name="T902"><text:s/>日</text:span><text:span text:style-name="T903">（星期</text:span><text:span text:style-name="T904">四</text:span><text:span text:style-name="T905">）</text:span><text:span text:style-name="T906">下午<text:s/></text:span><text:span text:style-name="T907">4<text:s/></text:span><text:span text:style-name="T908">時</text:span></text:p>
          </table:table-cell>
        </table:table-row>
        <table:table-row table:style-name="TableRow909">
          <table:table-cell table:style-name="TableCell910">
            <text:p text:style-name="P911"><text:span text:style-name="T912">第<text:s/></text:span><text:span text:style-name="T913">5</text:span><text:span text:style-name="T914">次甄選結果公告</text:span></text:p>
          </table:table-cell>
          <table:table-cell table:style-name="TableCell915">
            <text:p text:style-name="P916"><text:span text:style-name="T917">113</text:span><text:span text:style-name="T918"><text:s/>年<text:s/></text:span><text:span text:style-name="T919">7</text:span><text:span text:style-name="T920"><text:s/>月<text:s/></text:span><text:span text:style-name="T921">2</text:span><text:span text:style-name="T922">9</text:span><text:span text:style-name="T923"><text:s/>日</text:span><text:span text:style-name="T924">（星期</text:span><text:span text:style-name="T925">一</text:span><text:span text:style-name="T926">）</text:span><text:span text:style-name="T927">下午<text:s/></text:span><text:span text:style-name="T928">4<text:s/></text:span><text:span text:style-name="T929">時</text:span></text:p>
          </table:table-cell>
        </table:table-row>
      </table:table>
      <text:p text:style-name="P930"><text:span text:style-name="T931">四、</text:span><text:span text:style-name="T932">第1次招考錄取人員須於 113 年 7 月 1</text:span><text:span text:style-name="T933">7</text:span><text:span text:style-name="T934"><text:s/>日(</text:span><text:span text:style-name="T935">星期</text:span><text:span text:style-name="T936">三</text:span><text:span text:style-name="T937">)</text:span><text:span text:style-name="T938">下</text:span><text:span text:style-name="T939">午<text:s/></text:span><text:span text:style-name="T940">3</text:span><text:span text:style-name="T941"><text:s/>時到本校接受教評會審查，審查通過後至人事室報到，如逾期未報到者，即予取消應聘資格，並由備取人員依序遞補，第2次第3次第4次招第5次考錄取人員受教評會審查日期另行通知。</text:span></text:p>
      <text:p text:style-name="P942"><text:span text:style-name="T943">玖、其他：</text:span></text:p>
      <text:p text:style-name="P944"><text:span text:style-name="T945">一、如遇天然災害或不可抗力之因素，而致上述日期需作變更，悉於本校校門及網路公告。</text:span></text:p>
      <text:p text:style-name="P946"><text:span text:style-name="T947">二、應考人之基本條件、報名資格，如於聘任後發現偽造不實者，應予解聘，尚未聘任者，註銷</text:span><text:span text:style-name="T948">錄取資格，如涉及刑責，應由應考人自行負責。</text:span></text:p>
      <text:p text:style-name="P949"><text:span text:style-name="T950">三、錄取人員應於簽約後<text:s/></text:span><text:span text:style-name="T951">7</text:span><text:span text:style-name="T952"><text:s/>日內繳交繳交勞動部認可之醫療機構所開具之體格檢查表予分發學</text:span><text:span text:style-name="T953">校，不合格者取消錄取資格，不得異議。</text:span></text:p>
      <text:p text:style-name="P954"><text:span text:style-name="T955">四、</text:span><text:span text:style-name="T956">錄取聘任之代理教師於受聘期間，應享之權利與義務，則依教育部訂定發布之「高級中等以下學校兼任代課及代理教師聘任辦法」第 14 條、第 15 條暨「臺南市高級中等以下學校兼任代課及代理教師聘任補充規定」等相關規定辦理。</text:span></text:p>
      <text:p text:style-name="P957">拾、本簡章如有未盡事宜，悉依有關法令規定辦理。</text:p>
      <text:p text:style-name="P958"/>
      <text:p text:style-name="P959"/>
      <text:p text:style-name="P960"/>
      <text:p text:style-name="P961"/>
      <text:soft-page-break/>
      <text:p text:style-name="P962">附件1</text:p>
      <text:p text:style-name="P963"><text:span text:style-name="T964">臺南市</text:span><text:span text:style-name="T965">下營</text:span><text:span text:style-name="T966">區</text:span><text:span text:style-name="T967">賀建</text:span><text:span text:style-name="T968">國民小學<text:s/></text:span><text:span text:style-name="T969">113</text:span><text:span text:style-name="T970"><text:s/>學年度</text:span><text:span text:style-name="T971">普通班</text:span><text:span text:style-name="T972">長期代理教師甄選報名表</text:span></text:p>
      <text:p text:style-name="P973"><text:span text:style-name="T974">報名編號</text:span><text:span text:style-name="T975">：</text:span><text:span text:style-name="T976"><text:s text:c="2"/></text:span><text:span text:style-name="T977"><text:s text:c="2"/></text:span><text:span text:style-name="T978"><text:s text:c="5"/></text:span><text:span text:style-name="T979">(</text:span><text:span text:style-name="T980">學校填寫</text:span><text:span text:style-name="T981">）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>
            <text:p text:style-name="P1005"/>
          </table:table-cell>
          <table:table-cell table:style-name="TableCell1006" table:number-columns-spanned="2" table:number-rows-spanned="5">
            <text:p text:style-name="P1005"/>
            <text:p text:style-name="P1007"/>
            <text:p text:style-name="P1008"/>
            <text:p text:style-name="P1009"><text:span text:style-name="T1010">基本</text:span><text:span text:style-name="T1011">資料</text:span></text:p>
          </table:table-cell>
          <table:covered-table-cell/>
          <table:table-cell table:style-name="TableCell1012" table:number-columns-spanned="3">
            <text:p text:style-name="P1013"><text:span text:style-name="T1014">姓</text:span><text:span text:style-name="T1015"><text:tab/></text:span><text:span text:style-name="T1016">名</text:span></text:p>
          </table:table-cell>
          <table:covered-table-cell/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<text:span text:style-name="T1021">性 別</text:span></text:p>
          </table:table-cell>
          <table:covered-table-cell/>
          <table:covered-table-cell/>
          <table:table-cell table:style-name="TableCell1022" table:number-columns-spanned="4">
            <text:p text:style-name="P1023"><text:span text:style-name="T1024">□</text:span><text:span text:style-name="T1025">男</text:span><text:span text:style-name="T1026"><text:tab/>□</text:span><text:span text:style-name="T1027">女</text:span></text:p>
          </table:table-cell>
          <table:covered-table-cell/>
          <table:covered-table-cell/>
          <table:covered-table-cell/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8">
          <table:table-cell>
            <text:p text:style-name="P1029"/>
          </table:table-cell>
          <table:covered-table-cell>
            <text:p text:style-name="P1029"/>
          </table:covered-table-cell>
          <table:covered-table-cell/>
          <table:table-cell table:style-name="TableCell1030" table:number-columns-spanned="3">
            <text:p text:style-name="P1031"><text:span text:style-name="T1032">出生日期</text:span></text:p>
          </table:table-cell>
          <table:covered-table-cell/>
          <table:covered-table-cell/>
          <table:table-cell table:style-name="TableCell1033" table:number-columns-spanned="6">
            <text:p text:style-name="P1034"><text:span text:style-name="T1035">年</text:span><text:span text:style-name="T1036"><text:tab/></text:span><text:span text:style-name="T1037">月</text:span><text:span text:style-name="T1038"><text:tab/></text:span><text:span text:style-name="T103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><text:span text:style-name="T1042">年 齡</text:span></text:p>
          </table:table-cell>
          <table:covered-table-cell/>
          <table:covered-table-cell/>
          <table:table-cell table:style-name="TableCell1043" table:number-columns-spanned="4">
            <text:p text:style-name="P1044"><text:span text:style-name="T1045">歲</text:span></text:p>
          </table:table-cell>
          <table:covered-table-cell/>
          <table:covered-table-cell/>
          <table:covered-table-cell/>
          <table:table-cell>
            <text:p text:style-name="P1044"/>
          </table:table-cell>
          <table:table-cell>
            <text:p text:style-name="P1044"/>
          </table:table-cell>
        </table:table-row>
        <table:table-row table:style-name="TableRow1046">
          <table:table-cell>
            <text:p text:style-name="P1047"/>
          </table:table-cell>
          <table:covered-table-cell>
            <text:p text:style-name="P1047"/>
          </table:covered-table-cell>
          <table:covered-table-cell/>
          <table:table-cell table:style-name="TableCell1048" table:number-columns-spanned="3">
            <text:p text:style-name="P1049"><text:span text:style-name="T1050">通訊地址</text:span></text:p>
          </table:table-cell>
          <table:covered-table-cell/>
          <table:covered-table-cell/>
          <table:table-cell table:style-name="TableCell1051" table:number-columns-spanned="13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>
            <text:p text:style-name="P1054"/>
          </table:table-cell>
          <table:covered-table-cell>
            <text:p text:style-name="P1054"/>
          </table:covered-table-cell>
          <table:covered-table-cell/>
          <table:table-cell table:style-name="TableCell1055" table:number-columns-spanned="3">
            <text:p text:style-name="P1056"><text:span text:style-name="T1057">聯絡電話</text:span></text:p>
          </table:table-cell>
          <table:covered-table-cell/>
          <table:covered-table-cell/>
          <table:table-cell table:style-name="TableCell1058" table:number-columns-spanned="13">
            <text:p text:style-name="P1059"><text:span text:style-name="T1060">手機</text:span><text:span text:style-name="T1061">:</text:span><text:span text:style-name="T1062"><text:tab/></text:span><text:span text:style-name="T1063">住家</text:span><text:span text:style-name="T10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5">
          <table:table-cell>
            <text:p text:style-name="P1066"/>
          </table:table-cell>
          <table:covered-table-cell>
            <text:p text:style-name="P1066"/>
          </table:covered-table-cell>
          <table:covered-table-cell/>
          <table:table-cell table:style-name="TableCell1067" table:number-columns-spanned="3">
            <text:p text:style-name="P1068">E-mail</text:p>
          </table:table-cell>
          <table:covered-table-cell/>
          <table:covered-table-cell/>
          <table:table-cell table:style-name="TableCell1069" table:number-columns-spanned="13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 table:number-columns-spanned="2">
            <text:p text:style-name="P1072"><text:span text:style-name="T1074">應徵</text:span><text:span text:style-name="T1075">類別</text:span></text:p>
          </table:table-cell>
          <table:covered-table-cell/>
          <table:table-cell table:style-name="TableCell1076" table:number-columns-spanned="16">
            <text:p text:style-name="P1077"><text:span text:style-name="T1078">一般類</text:span><text:span text:style-name="T1079">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7"/>
          </table:table-cell>
          <table:table-cell>
            <text:p text:style-name="P1077"/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 table:number-columns-spanned="2">
            <text:p text:style-name="P1081"><text:span text:style-name="T1083">教師</text:span><text:span text:style-name="T1084">證</text:span></text:p>
          </table:table-cell>
          <table:covered-table-cell/>
          <table:table-cell table:style-name="TableCell1085" table:number-columns-spanned="7">
            <text:p text:style-name="P1086"><text:span text:style-name="T1087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9">
            <text:p text:style-name="P1089">登記年月：</text:p>
            <text:p text:style-name="P1090"><text:span text:style-name="T1091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2">
          <table:table-cell>
            <text:p text:style-name="P1093"/>
          </table:table-cell>
          <table:table-cell table:style-name="TableCell1094" table:number-columns-spanned="2" table:number-rows-spanned="2">
            <text:p text:style-name="P1093"/>
            <text:p text:style-name="P1095"><text:span text:style-name="T1096">學歷</text:span></text:p>
          </table:table-cell>
          <table:covered-table-cell/>
          <table:table-cell table:style-name="TableCell1097" table:number-columns-spanned="16">
            <text:p text:style-name="P1098"><text:span text:style-name="T1099">1</text:span><text:span text:style-name="T1100"><text:tab/>大</text:span><text:span text:style-name="T1101">學</text:span><text:span text:style-name="T1102"><text:tab/>學</text:span><text:span text:style-name="T1103">院</text:span><text:span text:style-name="T1104"><text:tab/></text:span><text:span text:style-name="T1105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106">
          <table:table-cell>
            <text:p text:style-name="P1107"/>
          </table:table-cell>
          <table:covered-table-cell>
            <text:p text:style-name="P1107"/>
          </table:covered-table-cell>
          <table:covered-table-cell/>
          <table:table-cell table:style-name="TableCell1108" table:number-columns-spanned="16">
            <text:p text:style-name="P1109"><text:span text:style-name="T1110">2</text:span><text:span text:style-name="T1111"><text:tab/>大</text:span><text:span text:style-name="T1112">學</text:span><text:span text:style-name="T1113"><text:tab/>學</text:span><text:span text:style-name="T1114">院</text:span><text:span text:style-name="T1115"><text:tab/>研究</text:span><text:span text:style-name="T111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/>
            <text:p text:style-name="P1120"/>
            <text:p text:style-name="P1121"/>
            <text:p text:style-name="P1122"/>
            <text:p text:style-name="P1123"/>
            <text:p text:style-name="P1124"/>
            <text:p text:style-name="P1125"><text:span text:style-name="T1126">簡要</text:span><text:span text:style-name="T1127">自述</text:span></text:p>
          </table:table-cell>
          <table:covered-table-cell/>
          <table:table-cell table:style-name="TableCell1128" table:number-columns-spanned="16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" table:number-rows-spanned="6">
            <text:p text:style-name="P1132"/>
            <text:p text:style-name="P1133"/>
            <text:p text:style-name="P1134"><text:span text:style-name="T1135">年資</text:span></text:p>
            <text:p text:style-name="P1136"><text:span text:style-name="T1137">(經歷</text:span><text:span text:style-name="T1138">)</text:span></text:p>
          </table:table-cell>
          <table:covered-table-cell/>
          <table:table-cell table:style-name="TableCell1139" table:number-columns-spanned="3">
            <text:p text:style-name="P1140"><text:span text:style-name="T1141">編號</text:span></text:p>
          </table:table-cell>
          <table:covered-table-cell/>
          <table:covered-table-cell/>
          <table:table-cell table:style-name="TableCell1142" table:number-columns-spanned="2">
            <text:p text:style-name="P1143"><text:span text:style-name="T1144">服務學校</text:span></text:p>
          </table:table-cell>
          <table:covered-table-cell/>
          <table:table-cell table:style-name="TableCell1145" table:number-columns-spanned="9">
            <text:p text:style-name="P1146"><text:span text:style-name="T1147">任職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><text:span text:style-name="T115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 table:number-columns-spanned="3">
            <text:p text:style-name="P1154"><text:span text:style-name="T1155">1</text:span></text:p>
          </table:table-cell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><text:span text:style-name="T1160">自</text:span></text:p>
          </table:table-cell>
          <table:table-cell table:style-name="TableCell1161" table:number-columns-spanned="3">
            <text:p text:style-name="P1162"><text:span text:style-name="T1163">年</text:span></text:p>
          </table:table-cell>
          <table:covered-table-cell/>
          <table:covered-table-cell/>
          <table:table-cell table:style-name="TableCell1164" table:number-columns-spanned="2">
            <text:p text:style-name="P1165"><text:span text:style-name="T1166">月起至</text:span></text:p>
          </table:table-cell>
          <table:covered-table-cell/>
          <table:table-cell table:style-name="TableCell1167">
            <text:p text:style-name="P1168"><text:span text:style-name="T1169">年</text:span></text:p>
          </table:table-cell>
          <table:table-cell table:style-name="TableCell1170" table:number-columns-spanned="2">
            <text:p text:style-name="P1171"><text:span text:style-name="T1172">月止</text:span></text:p>
          </table:table-cell>
          <table:covered-table-cell/>
          <table:table-cell table:style-name="TableCell1173">
            <text:p text:style-name="P1174"><text:span text:style-name="T1175">計</text:span></text:p>
          </table:table-cell>
          <table:table-cell table:style-name="TableCell1176">
            <text:p text:style-name="P1177"><text:span text:style-name="T1178">年</text:span></text:p>
          </table:table-cell>
          <table:table-cell table:style-name="TableCell1179" table:number-columns-spanned="2">
            <text:p text:style-name="P1180"><text:span text:style-name="T1181">月</text:span>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3">
            <text:p text:style-name="P1187"><text:span text:style-name="T1188">2</text:span></text:p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><text:span text:style-name="T1193">自</text:span></text:p>
          </table:table-cell>
          <table:table-cell table:style-name="TableCell1194" table:number-columns-spanned="3">
            <text:p text:style-name="P1195"><text:span text:style-name="T1196">年</text:span></text:p>
          </table:table-cell>
          <table:covered-table-cell/>
          <table:covered-table-cell/>
          <table:table-cell table:style-name="TableCell1197" table:number-columns-spanned="2">
            <text:p text:style-name="P1198"><text:span text:style-name="T1199">月起至</text:span></text:p>
          </table:table-cell>
          <table:covered-table-cell/>
          <table:table-cell table:style-name="TableCell1200">
            <text:p text:style-name="P1201"><text:span text:style-name="T1202">年</text:span></text:p>
          </table:table-cell>
          <table:table-cell table:style-name="TableCell1203" table:number-columns-spanned="2">
            <text:p text:style-name="P1204"><text:span text:style-name="T1205">月止</text:span></text:p>
          </table:table-cell>
          <table:covered-table-cell/>
          <table:table-cell table:style-name="TableCell1206">
            <text:p text:style-name="P1207"><text:span text:style-name="T1208">計</text:span></text:p>
          </table:table-cell>
          <table:table-cell table:style-name="TableCell1209">
            <text:p text:style-name="P1210"><text:span text:style-name="T1211">年</text:span></text:p>
          </table:table-cell>
          <table:table-cell table:style-name="TableCell1212" table:number-columns-spanned="2">
            <text:p text:style-name="P1213"><text:span text:style-name="T1214">月</text:span></text:p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 table:number-columns-spanned="3">
            <text:p text:style-name="P1220"><text:span text:style-name="T1221">3</text:span></text:p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><text:span text:style-name="T1226">自</text:span></text:p>
          </table:table-cell>
          <table:table-cell table:style-name="TableCell1227" table:number-columns-spanned="3">
            <text:p text:style-name="P1228"><text:span text:style-name="T1229">年</text:span></text:p>
          </table:table-cell>
          <table:covered-table-cell/>
          <table:covered-table-cell/>
          <table:table-cell table:style-name="TableCell1230" table:number-columns-spanned="2">
            <text:p text:style-name="P1231"><text:span text:style-name="T1232">月起至</text:span></text:p>
          </table:table-cell>
          <table:covered-table-cell/>
          <table:table-cell table:style-name="TableCell1233">
            <text:p text:style-name="P1234"><text:span text:style-name="T1235">年</text:span></text:p>
          </table:table-cell>
          <table:table-cell table:style-name="TableCell1236" table:number-columns-spanned="2">
            <text:p text:style-name="P1237"><text:span text:style-name="T1238">月止</text:span></text:p>
          </table:table-cell>
          <table:covered-table-cell/>
          <table:table-cell table:style-name="TableCell1239">
            <text:p text:style-name="P1240"><text:span text:style-name="T1241">計</text:span></text:p>
          </table:table-cell>
          <table:table-cell table:style-name="TableCell1242">
            <text:p text:style-name="P1243"><text:span text:style-name="T1244">年</text:span></text:p>
          </table:table-cell>
          <table:table-cell table:style-name="TableCell1245" table:number-columns-spanned="2">
            <text:p text:style-name="P1246"><text:span text:style-name="T1247">月</text:span></text:p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 table:number-columns-spanned="3">
            <text:p text:style-name="P1253"><text:span text:style-name="T1254">4</text:span></text:p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<text:span text:style-name="T1259">自</text:span></text:p>
          </table:table-cell>
          <table:table-cell table:style-name="TableCell1260" table:number-columns-spanned="3">
            <text:p text:style-name="P1261"><text:span text:style-name="T1262">年</text:span></text:p>
          </table:table-cell>
          <table:covered-table-cell/>
          <table:covered-table-cell/>
          <table:table-cell table:style-name="TableCell1263" table:number-columns-spanned="2">
            <text:p text:style-name="P1264"><text:span text:style-name="T1265">月起至</text:span></text:p>
          </table:table-cell>
          <table:covered-table-cell/>
          <table:table-cell table:style-name="TableCell1266">
            <text:p text:style-name="P1267"><text:span text:style-name="T1268">年</text:span></text:p>
          </table:table-cell>
          <table:table-cell table:style-name="TableCell1269" table:number-columns-spanned="2">
            <text:p text:style-name="P1270"><text:span text:style-name="T1271">月止</text:span></text:p>
          </table:table-cell>
          <table:covered-table-cell/>
          <table:table-cell table:style-name="TableCell1272">
            <text:p text:style-name="P1273"><text:span text:style-name="T1274">計</text:span></text:p>
          </table:table-cell>
          <table:table-cell table:style-name="TableCell1275">
            <text:p text:style-name="P1276"><text:span text:style-name="T1277">年</text:span></text:p>
          </table:table-cell>
          <table:table-cell table:style-name="TableCell1278" table:number-columns-spanned="2">
            <text:p text:style-name="P1279"><text:span text:style-name="T1280">月</text:span>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/>
          <table:table-cell table:style-name="TableCell1285" table:number-columns-spanned="3">
            <text:p text:style-name="P1286"><text:span text:style-name="T1287">5</text:span></text:p>
          </table:table-cell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<text:span text:style-name="T1292">自</text:span></text:p>
          </table:table-cell>
          <table:table-cell table:style-name="TableCell1293" table:number-columns-spanned="3">
            <text:p text:style-name="P1294"><text:span text:style-name="T1295">年</text:span></text:p>
          </table:table-cell>
          <table:covered-table-cell/>
          <table:covered-table-cell/>
          <table:table-cell table:style-name="TableCell1296" table:number-columns-spanned="2">
            <text:p text:style-name="P1297"><text:span text:style-name="T1298">月起至</text:span></text:p>
          </table:table-cell>
          <table:covered-table-cell/>
          <table:table-cell table:style-name="TableCell1299">
            <text:p text:style-name="P1300"><text:span text:style-name="T1301">年</text:span></text:p>
          </table:table-cell>
          <table:table-cell table:style-name="TableCell1302" table:number-columns-spanned="2">
            <text:p text:style-name="P1303"><text:span text:style-name="T1304">月止</text:span></text:p>
          </table:table-cell>
          <table:covered-table-cell/>
          <table:table-cell table:style-name="TableCell1305">
            <text:p text:style-name="P1306"><text:span text:style-name="T1307">計</text:span></text:p>
          </table:table-cell>
          <table:table-cell table:style-name="TableCell1308">
            <text:p text:style-name="P1309"><text:span text:style-name="T1310">年</text:span></text:p>
          </table:table-cell>
          <table:table-cell table:style-name="TableCell1311" table:number-columns-spanned="2">
            <text:p text:style-name="P1312"><text:span text:style-name="T1313">月</text:span></text:p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/>
            <text:p text:style-name="P1319"><text:span text:style-name="T1320">重要獎勵事蹟</text:span><text:span text:style-name="T1321"><text:s/></text:span><text:span text:style-name="T1322">(條列)</text:span></text:p>
          </table:table-cell>
          <table:covered-table-cell/>
          <table:table-cell table:style-name="TableCell1323" table:number-columns-spanned="19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2">
            <text:p text:style-name="P1327"><text:span text:style-name="T1328">申請人切結簽章</text:span></text:p>
          </table:table-cell>
          <table:covered-table-cell/>
          <table:table-cell table:style-name="TableCell1329" table:number-columns-spanned="19">
            <text:p text:style-name="P1330"><text:span text:style-name="T1331">本人切結以下各點：</text:span></text:p>
            <text:list text:style-name="LFO6" text:continue-numbering="true">
              <text:list-item>
                <text:p text:style-name="P1332"><text:span text:style-name="T1333">本人「無違反教師法第十四條第一項各款之情事」。</text:span></text:p>
              </text:list-item>
              <text:list-item>
                <text:p text:style-name="P1334"><text:span text:style-name="T1335">本人「無涉校園性侵害或性騷擾事件尚在調查階段之情事」。</text:span></text:p>
              </text:list-item>
              <text:list-item>
                <text:p text:style-name="P1336"><text:span text:style-name="T1337">本人「無已進入不適任教師處理流程輔導期之情事」。</text:span></text:p>
              </text:list-item>
            </text:list>
            <text:p text:style-name="P1338"><text:span text:style-name="T1339">以上資料由本人親自填寫，如經錄取後發現有不實情事，除願意接受解聘外，本人願負一切</text:span><text:span text:style-name="T1340">相關法律責任。</text:span></text:p>
            <text:p text:style-name="P1341"><text:span text:style-name="T1342"><text:s text:c="17"/></text:span><text:span text:style-name="T1343"><text:s text:c="13"/></text:span><text:span text:style-name="T1344"><text:s text:c="2"/></text:span><text:span text:style-name="T1345">(<text:s/></text:span><text:span text:style-name="T1346">申請人切結簽名蓋章</text:span><text:span text:style-name="T1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 table:number-rows-spanned="7">
            <text:p text:style-name="P1350"><text:span text:style-name="T1351">證件名稱</text:span></text:p>
            <text:p text:style-name="P1352"><text:span text:style-name="T1353">【由學校人員查填</text:span></text:p>
            <text:p text:style-name="P1354"><text:span text:style-name="T1355">】</text:span></text:p>
          </table:table-cell>
          <table:covered-table-cell/>
          <table:table-cell table:style-name="TableCell1356" table:number-columns-spanned="2">
            <text:p text:style-name="P1357"><text:span text:style-name="T1358">項目</text:span></text:p>
          </table:table-cell>
          <table:covered-table-cell/>
          <table:table-cell table:style-name="TableCell1359" table:number-columns-spanned="10">
            <text:p text:style-name="P1360"><text:span text:style-name="T1361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4">
            <text:p text:style-name="P1363"><text:span text:style-name="T1364">查驗項目是否完備</text:span></text:p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><text:span text:style-name="T1367">備</text:span><text:span text:style-name="T1368">註</text:span></text:p>
          </table:table-cell>
          <table:covered-table-cell/>
          <table:table-cell table:style-name="TableCell1369">
            <text:p text:style-name="P1370"><text:span text:style-name="T1371">註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<text:span text:style-name="T1376">1</text:span></text:p>
          </table:table-cell>
          <table:covered-table-cell/>
          <table:table-cell table:style-name="TableCell1377" table:number-columns-spanned="10">
            <text:p text:style-name="P1378"><text:span text:style-name="T1379">報名表<text:s/></text:span><text:span text:style-name="T1380">1</text:span><text:span text:style-name="T1381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3">
            <text:p text:style-name="P1383"><text:span text:style-name="T1384">□ 有</text:span></text:p>
          </table:table-cell>
          <table:covered-table-cell/>
          <table:covered-table-cell/>
          <table:table-cell table:style-name="TableCell1385">
            <text:p text:style-name="P1386"><text:span text:style-name="T1387">□ 無</text:span></text:p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<text:span text:style-name="T1394">2</text:span></text:p>
          </table:table-cell>
          <table:covered-table-cell/>
          <table:table-cell table:style-name="TableCell1395" table:number-columns-spanned="10">
            <text:p text:style-name="P1396"><text:span text:style-name="T1397">國民身份證正本查驗,影本<text:s/></text:span><text:span text:style-name="T1398">1</text:span><text:span text:style-name="T1399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><text:span text:style-name="T1402">□ 有</text:span></text:p>
          </table:table-cell>
          <table:covered-table-cell/>
          <table:covered-table-cell/>
          <table:table-cell table:style-name="TableCell1403">
            <text:p text:style-name="P1404"><text:span text:style-name="T1405">□ 無</text:span></text:p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covered-table-cell>
            <text:p text:style-name="P1409"/>
          </table:covered-table-cell>
          <table:covered-table-cell/>
          <table:table-cell table:style-name="TableCell1410" table:number-columns-spanned="2">
            <text:p text:style-name="P1411"><text:span text:style-name="T1412">3</text:span></text:p>
          </table:table-cell>
          <table:covered-table-cell/>
          <table:table-cell table:style-name="TableCell1413" table:number-columns-spanned="10">
            <text:p text:style-name="P1414"><text:span text:style-name="T1415">合格教師證（教程證書）</text:span><text:span text:style-name="T1416">正本查驗,影本<text:s/></text:span><text:span text:style-name="T1417">1</text:span><text:span text:style-name="T1418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3">
            <text:p text:style-name="P1420"><text:span text:style-name="T1421">□ 有</text:span></text:p>
          </table:table-cell>
          <table:covered-table-cell/>
          <table:covered-table-cell/>
          <table:table-cell table:style-name="TableCell1422">
            <text:p text:style-name="P1423"><text:span text:style-name="T1424">□ 無</text:span></text:p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/>
          <table:table-cell table:style-name="TableCell1429" table:number-columns-spanned="2">
            <text:p text:style-name="P1430"><text:span text:style-name="T1431">4</text:span></text:p>
          </table:table-cell>
          <table:covered-table-cell/>
          <table:table-cell table:style-name="TableCell1432" table:number-columns-spanned="10">
            <text:p text:style-name="P1433"><text:span text:style-name="T1434">最高學歷證件正本查驗,影本<text:s/></text:span><text:span text:style-name="T1435">1</text:span><text:span text:style-name="T1436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3">
            <text:p text:style-name="P1438"><text:span text:style-name="T1439">□ 有</text:span></text:p>
          </table:table-cell>
          <table:covered-table-cell/>
          <table:covered-table-cell/>
          <table:table-cell table:style-name="TableCell1440">
            <text:p text:style-name="P1441"><text:span text:style-name="T1442">□ 無</text:span></text:p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<text:span text:style-name="T1449">5</text:span></text:p>
          </table:table-cell>
          <table:covered-table-cell/>
          <table:table-cell table:style-name="TableCell1450" table:number-columns-spanned="10">
            <text:p text:style-name="P1451"><text:span text:style-name="T1452">教學檔案資料一份（A4</text:span><text:span text:style-name="T1453"><text:s/>大小<text:s/></text:span><text:span text:style-name="T1454">5</text:span><text:span text:style-name="T1455"><text:s/>頁以內</text:span><text:span text:style-name="T1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3">
            <text:p text:style-name="P1458"><text:span text:style-name="T1459">□ 有</text:span></text:p>
          </table:table-cell>
          <table:covered-table-cell/>
          <table:covered-table-cell/>
          <table:table-cell table:style-name="TableCell1460">
            <text:p text:style-name="P1461"><text:span text:style-name="T1462">□ 無</text:span></text:p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><text:span text:style-name="T1469">6</text:span></text:p>
          </table:table-cell>
          <table:covered-table-cell/>
          <table:table-cell table:style-name="TableCell1470" table:number-columns-spanned="10">
            <text:p text:style-name="P1471"><text:span text:style-name="T1472">退伍令或免服役證明正本查驗,影本<text:s/></text:span><text:span text:style-name="T1473">1</text:span><text:span text:style-name="T1474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3">
            <text:p text:style-name="P1476"><text:span text:style-name="T1477">□ 有</text:span></text:p>
          </table:table-cell>
          <table:covered-table-cell/>
          <table:covered-table-cell/>
          <table:table-cell table:style-name="TableCell1478">
            <text:p text:style-name="P1479"><text:span text:style-name="T1480">□ 無</text:span>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P1485"><text:span text:style-name="T1486">審查意見</text:span></text:p>
          </table:table-cell>
          <table:covered-table-cell/>
          <table:covered-table-cell/>
          <table:covered-table-cell/>
          <table:table-cell table:style-name="TableCell1487" table:number-columns-spanned="3">
            <text:p text:style-name="P1488"><text:span text:style-name="T1489">□資格符合</text:span></text:p>
            <text:p text:style-name="P1490"><text:span text:style-name="T1491">□資格不符</text:span></text:p>
          </table:table-cell>
          <table:covered-table-cell/>
          <table:covered-table-cell/>
          <table:table-cell table:style-name="TableCell1492" table:number-columns-spanned="2">
            <text:p text:style-name="P1493"><text:span text:style-name="T1494">審查人</text:span></text:p>
          </table:table-cell>
          <table:covered-table-cell/>
          <table:table-cell table:style-name="TableCell1495" table:number-columns-spanned="12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7"/>
      <text:soft-page-break/>
      <text:p text:style-name="P1498">附件2</text:p>
      <text:p text:style-name="P1499"><text:span text:style-name="T1500">委 託 書</text:span></text:p>
      <text:p text:style-name="P1501"><text:span text:style-name="T1502">立委託書</text:span><text:span text:style-name="T1503">人</text:span><text:span text:style-name="T1504"><text:tab/></text:span><text:span text:style-name="T1505">因故無法親自辦理臺南市</text:span><text:span text:style-name="T1506">下營</text:span><text:span text:style-name="T1507">區</text:span><text:span text:style-name="T1508">賀建</text:span><text:span text:style-name="T1509">國民小學</text:span><text:span text:style-name="T1510"><text:s/></text:span><text:span text:style-name="T1511">113</text:span><text:span text:style-name="T1512"><text:s/></text:span><text:span text:style-name="T1513">學年度</text:span><text:span text:style-name="T1514">普通班</text:span><text:span text:style-name="T1515">長期代理教師甄試報名，現全委</text:span><text:span text:style-name="T1516">託</text:span><text:span text:style-name="T1517"><text:s/></text:span><text:span text:style-name="T1518"><text:s text:c="4"/></text:span><text:span text:style-name="T1519"><text:s text:c="3"/></text:span><text:span text:style-name="T1520"><text:s text:c="5"/></text:span><text:span text:style-name="T1521">代為辦理報名手續，並保證絕無異議。</text:span></text:p>
      <text:p text:style-name="P1522"/>
      <text:p text:style-name="P1523"/>
      <text:p text:style-name="P1524"><text:span text:style-name="T1525">此致</text:span></text:p>
      <text:p text:style-name="P1526"><text:span text:style-name="T1527">臺南市</text:span><text:span text:style-name="T1528">下營</text:span><text:span text:style-name="T1529">區</text:span><text:span text:style-name="T1530">賀建</text:span><text:span text:style-name="T1531">國民小學教師</text:span><text:span text:style-name="T1532">評審</text:span><text:span text:style-name="T1533">委員會</text:span></text:p>
      <text:p text:style-name="P1534"/>
      <text:p text:style-name="P1535"><text:span text:style-name="T1536">委</text:span><text:span text:style-name="T1537"><text:tab/></text:span><text:span text:style-name="T1538">託</text:span><text:span text:style-name="T1539"><text:tab/></text:span><text:span text:style-name="T1540">人：</text:span><text:span text:style-name="T1541"><text:tab/></text:span><text:span text:style-name="T1542">（簽章）</text:span><text:span text:style-name="T1543">身分證統一編號：</text:span>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聯</text:span></text:p>
          </table:table-cell>
          <table:table-cell table:style-name="TableCell1554">
            <text:p text:style-name="P1555"><text:span text:style-name="T1556">絡</text:span></text:p>
          </table:table-cell>
          <table:table-cell table:style-name="TableCell1557">
            <text:p text:style-name="P1558"><text:span text:style-name="T1559">電</text:span></text:p>
          </table:table-cell>
          <table:table-cell table:style-name="TableCell1560">
            <text:p text:style-name="P1561"><text:span text:style-name="T1562">話：</text:span></text:p>
          </table:table-cell>
        </table:table-row>
        <table:table-row table:style-name="TableRow1563">
          <table:table-cell table:style-name="TableCell1564">
            <text:p text:style-name="P1565"><text:span text:style-name="T1566">戶</text:span></text:p>
          </table:table-cell>
          <table:table-cell table:style-name="TableCell1567">
            <text:p text:style-name="P1568"><text:span text:style-name="T1569">籍</text:span></text:p>
          </table:table-cell>
          <table:table-cell table:style-name="TableCell1570">
            <text:p text:style-name="P1571"><text:span text:style-name="T1572">地</text:span></text:p>
          </table:table-cell>
          <table:table-cell table:style-name="TableCell1573">
            <text:p text:style-name="P1574"><text:span text:style-name="T1575">址：</text:span></text:p>
          </table:table-cell>
        </table:table-row>
      </table:table>
      <text:p text:style-name="P1576"/>
      <text:p text:style-name="P1577"><text:span text:style-name="T1578">受</text:span><text:span text:style-name="T1579"><text:s/></text:span><text:span text:style-name="T1580">委</text:span><text:span text:style-name="T1581"><text:s/></text:span><text:span text:style-name="T1582">託</text:span><text:span text:style-name="T1583"><text:s/></text:span><text:span text:style-name="T1584">人：</text:span><text:span text:style-name="T1585"><text:tab/></text:span><text:span text:style-name="T1586">（簽章）</text:span><text:span text:style-name="T1587">身分證統一編號：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聯</text:span></text:p>
          </table:table-cell>
          <table:table-cell table:style-name="TableCell1598">
            <text:p text:style-name="P1599"><text:span text:style-name="T1600">絡</text:span></text:p>
          </table:table-cell>
          <table:table-cell table:style-name="TableCell1601">
            <text:p text:style-name="P1602"><text:span text:style-name="T1603">電</text:span></text:p>
          </table:table-cell>
          <table:table-cell table:style-name="TableCell1604">
            <text:p text:style-name="P1605"><text:span text:style-name="T1606">話：</text:span></text:p>
          </table:table-cell>
        </table:table-row>
        <table:table-row table:style-name="TableRow1607">
          <table:table-cell table:style-name="TableCell1608">
            <text:p text:style-name="P1609"><text:span text:style-name="T1610">戶</text:span></text:p>
          </table:table-cell>
          <table:table-cell table:style-name="TableCell1611">
            <text:p text:style-name="P1612"><text:span text:style-name="T1613">籍</text:span></text:p>
          </table:table-cell>
          <table:table-cell table:style-name="TableCell1614">
            <text:p text:style-name="P1615"><text:span text:style-name="T1616">地</text:span></text:p>
          </table:table-cell>
          <table:table-cell table:style-name="TableCell1617">
            <text:p text:style-name="P1618"><text:span text:style-name="T1619">址：</text:span></text:p>
          </table:table-cell>
        </table:table-row>
      </table:table>
      <text:p text:style-name="P1620"><text:span text:style-name="T1621">中</text:span><text:span text:style-name="T1622"><text:s text:c="3"/></text:span><text:span text:style-name="T1623">華</text:span><text:span text:style-name="T1624"><text:tab/></text:span><text:span text:style-name="T1625">民</text:span><text:span text:style-name="T1626"><text:tab/></text:span><text:span text:style-name="T1627">國</text:span><text:span text:style-name="T1628"><text:tab/></text:span><text:span text:style-name="T1629">年</text:span><text:span text:style-name="T1630"><text:tab/></text:span><text:span text:style-name="T1631">月</text:span><text:span text:style-name="T1632"><text:tab/></text:span><text:span text:style-name="T1633">日</text:span></text:p>
      <text:p text:style-name="P1634"/>
      <text:p text:style-name="P1635"/>
      <text:p text:style-name="P1636"/>
      <text:p text:style-name="P1637"/>
      <text:p text:style-name="P1638"/>
      <text:soft-page-break/>
      <text:p text:style-name="P1639">附件3</text:p>
      <text:p text:style-name="P1640">附註：請受委託人攜帶本人及委託人雙方之國民身分證正本驗明身分。</text:p>
      <text:p text:style-name="P1641">服務切結書</text:p>
      <text:p text:style-name="P1642"><text:span text:style-name="T1643">立切結書</text:span><text:span text:style-name="T1644">人</text:span><text:span text:style-name="T1645"><text:s text:c="3"/></text:span><text:span text:style-name="T1646"><text:s text:c="6"/></text:span><text:span text:style-name="T1647">報名參加臺南市</text:span><text:span text:style-name="T1648">下營</text:span><text:span text:style-name="T1649">區</text:span><text:span text:style-name="T1650">賀建</text:span><text:span text:style-name="T1651">國民小</text:span><text:span text:style-name="T1652">學</text:span><text:span text:style-name="T1653">113</text:span><text:span text:style-name="T1654"><text:s/>學年度</text:span><text:span text:style-name="T1655">普通班</text:span><text:span text:style-name="T1656">長期代理教師甄試，聘期自</text:span><text:span text:style-name="T1657">113</text:span><text:span text:style-name="T1658">年</text:span><text:span text:style-name="T1659">8</text:span><text:span text:style-name="T1660">月</text:span><text:span text:style-name="T1661">1</text:span><text:span text:style-name="T1662">日報</text:span><text:span text:style-name="T1663">到即日至</text:span><text:span text:style-name="T1664">114</text:span><text:span text:style-name="T1665">年</text:span><text:span text:style-name="T1666">7</text:span><text:span text:style-name="T1667">月</text:span><text:span text:style-name="T1668">31日</text:span><text:span text:style-name="T1669">，經錄取報到後，需服務期滿，以免影響</text:span><text:span text:style-name="T1670">學生受教權益。</text:span></text:p>
      <text:p text:style-name="P1671"/>
      <text:p text:style-name="P1672"/>
      <text:p text:style-name="P1673"><text:span text:style-name="T1674">此致</text:span></text:p>
      <text:p text:style-name="P1675"><text:span text:style-name="T1676">臺南市</text:span><text:span text:style-name="T1677">下營</text:span><text:span text:style-name="T1678">區</text:span><text:span text:style-name="T1679">賀建</text:span><text:span text:style-name="T1680">國民小學教師評審委員會</text:span></text:p>
      <text:p text:style-name="P1681"/>
      <text:p text:style-name="P1682"><text:span text:style-name="T1683">立切結書人</text:span><text:span text:style-name="T1684">：</text:span><text:span text:style-name="T1685"><text:tab/>簽</text:span><text:span text:style-name="T1686">章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身分證字號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/>
      <text:p text:style-name="P1726"/>
      <text:h text:style-name="P1727" text:outline-level="1"><text:span text:style-name="T1728">中</text:span><text:span text:style-name="T1729"><text:s/></text:span><text:span text:style-name="T1730">華</text:span><text:span text:style-name="T1731"><text:s/></text:span><text:span text:style-name="T1732">民<text:s/></text:span><text:span text:style-name="T1733">國</text:span><text:span text:style-name="T1734"><text:tab/></text:span><text:span text:style-name="T1735">年</text:span><text:span text:style-name="T1736"><text:tab/></text:span><text:span text:style-name="T1737">月</text:span><text:span text:style-name="T1738"><text:tab/></text:span><text:span text:style-name="T1739">日</text:span></text:h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soft-page-break/>
      <text:p text:style-name="P1752"><text:span text:style-name="T1753">臺南市</text:span><text:span text:style-name="T1754">下營</text:span><text:span text:style-name="T1755">區</text:span><text:span text:style-name="T1756">賀建</text:span><text:span text:style-name="T1757">國民小學</text:span><text:span text:style-name="T1758">113</text:span><text:span text:style-name="T1759">學年度</text:span><text:span text:style-name="T1760">普通班</text:span><text:span text:style-name="T1761">長期代理教師甄選</text:span></text:p>
      <text:p text:style-name="P1762">成績複查申請書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應考人簽章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身分證字號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准考證號碼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應考類別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rows-spanned="2">
            <text:p text:style-name="P1788">聯絡方式</text:p>
          </table:table-cell>
          <table:table-cell table:style-name="TableCell1789">
            <text:p text:style-name="P1790">電話</text:p>
          </table:table-cell>
          <table:table-cell table:style-name="TableCell1791" table:number-columns-spanned="2" table:number-rows-spanned="2">
            <text:p text:style-name="P1792">E-mail</text:p>
          </table:table-cell>
          <table:covered-table-cell/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手機</text:p>
          </table:table-cell>
          <table:covered-table-cell>
            <text:p text:style-name="P1797"/>
          </table:covered-table-cell>
          <table:covered-table-cell/>
        </table:table-row>
        <table:table-row table:style-name="TableRow1798">
          <table:table-cell table:style-name="TableCell1799">
            <text:p text:style-name="P1800">住址</text:p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</table:table-row>
        <table:table-row table:style-name="TableRow1803">
          <table:table-cell table:style-name="TableCell1804">
            <text:p text:style-name="P1805">申請日期</text:p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</table:table-row>
        <table:table-row table:style-name="TableRow1808">
          <table:table-cell table:style-name="TableCell1809" table:number-columns-spanned="2">
            <text:p text:style-name="P1810"><text:span text:style-name="T1811">複 <text:s/>查 <text:s/>科 <text:s/>目 <text:s/>名 <text:s/>稱</text:span></text:p>
          </table:table-cell>
          <table:covered-table-cell/>
          <table:table-cell table:style-name="TableCell1812" table:number-columns-spanned="2">
            <text:p text:style-name="P1813"><text:span text:style-name="T1814">複查科目 <text:s/></text:span><text:span text:style-name="T1815">(</text:span><text:span text:style-name="T1816">請勾選欄</text:span><text:span text:style-name="T1817">)</text:span></text:p>
          </table:table-cell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教 <text:s/>師 <text:s/>甄 <text:s/>選 <text:s/></text:span></text:p>
          </table:table-cell>
          <table:covered-table-cell/>
          <table:table-cell table:style-name="TableCell1822" table:number-columns-spanned="2">
            <text:p text:style-name="P1823"><text:span text:style-name="T1824">□<text:s/></text:span><text:span text:style-name="T1825">口試</text:span></text:p>
            <text:p text:style-name="P1826"><text:span text:style-name="T1827">□<text:s/></text:span><text:span text:style-name="T1828">試教</text:span></text:p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<text:span text:style-name="T1833">複 查 結 果</text:span></text:p>
          </table:table-cell>
          <table:table-cell table:style-name="TableCell1834" table:number-columns-spanned="3">
            <text:p text:style-name="P1835"><text:span text:style-name="T1836">□複查結果無誤</text:span><text:span text:style-name="T1837">(</text:span><text:span text:style-name="T1838">詳見成績通知單</text:span><text:span text:style-name="T1839">)</text:span></text:p>
            <text:p text:style-name="P1840"><text:span text:style-name="T1841">□成績更正為 <text:s text:c="6"/>分</text:span></text:p>
          </table:table-cell>
          <table:covered-table-cell/>
          <table:covered-table-cell/>
        </table:table-row>
        <table:table-row table:style-name="TableRow1842">
          <table:table-cell table:style-name="TableCell1843">
            <text:p text:style-name="P1844"><text:span text:style-name="T1845">甄 選 委 員 會(教 評 會)</text:span></text:p>
            <text:p text:style-name="P1846"><text:span text:style-name="T1847">核 <text:s text:c="4"/>章</text:span></text:p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</table:table-row>
        <table:table-row table:style-name="TableRow1850">
          <table:table-cell table:style-name="TableCell1851" table:number-columns-spanned="4">
            <text:p text:style-name="P1852"><text:span text:style-name="T1853">注</text:span><text:span text:style-name="T1854">意事項：</text:span></text:p>
            <text:p text:style-name="P1855"><text:span text:style-name="T1856">一、 請於規定期限內，填妥申請書，並持准考證及國民身份證親自或委託</text:span><text:span text:style-name="T1857">（委託複查者需填寫委託</text:span><text:span text:style-name="T1858">書）至本校提出申請，逾期不予受理，並以一次為限。</text:span></text:p>
            <text:p text:style-name="P1859"><text:span text:style-name="T1860">二、複查以複查原始分數及累計分數為限，應考人複查成績不得為下列行為：</text:span></text:p>
            <text:p text:style-name="P1861"><text:span text:style-name="T1862">（一）</text:span><text:span text:style-name="T1863">申請閱覽試卷。</text:span></text:p>
            <text:p text:style-name="P1864"><text:span text:style-name="T1865">（二）</text:span><text:span text:style-name="T1866">申請為任何複製行為。</text:span></text:p>
            <text:p text:style-name="P1867"><text:span text:style-name="T1868">（三）</text:span><text:span text:style-name="T1869">要求重新評閱。</text:span></text:p>
            <text:p text:style-name="P1870">（四）要求告知甄選委員、命題委員、閱卷委員、口試委員、試教委員之姓名及有關資料。</text:p>
            <text:p text:style-name="P1871"><text:span text:style-name="T1872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873"/>
      <text:p text:style-name="P1874"/>
      <text:p text:style-name="P1875"/>
      <text:soft-page-break/>
      <text:p text:style-name="P1876"><text:span text:style-name="T1877">臺南市</text:span><text:span text:style-name="T1878">下營</text:span><text:span text:style-name="T1879">區</text:span><text:span text:style-name="T1880">賀建</text:span><text:span text:style-name="T1881">國民小學<text:s/></text:span><text:span text:style-name="T1882">113</text:span><text:span text:style-name="T1883"><text:s/>學年度普通班長期代理教師甄選</text:span></text:p>
      <text:p text:style-name="P1884"><text:span text:style-name="T1885">成績通知單</text:span></text:p>
      <text:p text:style-name="P1886"/>
      <text:p text:style-name="P1887"><text:span text:style-name="T1888">姓名</text:span><text:span text:style-name="T1889">:</text:span><text:span text:style-name="T1890"><text:tab/></text:span><text:span text:style-name="T1891"><text:s/>報名號碼:</text:span><text:span text:style-name="T1892"><text:tab/></text:span><text:span text:style-name="T1893"><text:tab/></text:span><text:span text:style-name="T1894">第</text:span><text:span text:style-name="T1895"><text:tab/></text:span><text:span text:style-name="T1896">次</text:span><text:span text:style-name="T1897"><text:s/></text:span><text:span text:style-name="T1898">甄</text:span><text:span text:style-name="T1899">選</text:span></text:p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項目</text:span></text:p>
          </table:table-cell>
          <table:table-cell table:style-name="TableCell1909">
            <text:p text:style-name="P1910"><text:span text:style-name="T1911">試教<text:s/></text:span><text:span text:style-name="T1912">60%</text:span></text:p>
          </table:table-cell>
          <table:table-cell table:style-name="TableCell1913">
            <text:p text:style-name="P1914"><text:span text:style-name="T1915">口試<text:s/></text:span><text:span text:style-name="T1916">40%</text:span></text:p>
          </table:table-cell>
        </table:table-row>
        <table:table-row table:style-name="TableRow1917">
          <table:table-cell table:style-name="TableCell1918">
            <text:p text:style-name="P1919"><text:span text:style-name="T1920">成績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總分</text:span></text:p>
          </table:table-cell>
          <table:table-cell table:style-name="TableCell1929" table:number-columns-spanned="2"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<text:span text:style-name="T1934">最低錄取標準</text:span></text:p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><text:span text:style-name="T1940">甄選結果</text:span></text:p>
          </table:table-cell>
          <table:table-cell table:style-name="TableCell1941" table:number-columns-spanned="2">
            <text:p text:style-name="P1942"><text:span text:style-name="T1943">□錄取 (□正取 □備取 )</text:span></text:p>
            <text:p text:style-name="P1944"><text:span text:style-name="T1945">□未錄取</text:span></text:p>
          </table:table-cell>
          <table:covered-table-cell/>
        </table:table-row>
      </table:table>
      <text:p text:style-name="P1946"><text:span text:style-name="T1947">說明:</text:span></text:p>
      <text:p text:style-name="P1948"><text:span text:style-name="T1949">一、成績複查時間: 113</text:span><text:span text:style-name="T1950"><text:s/></text:span><text:span text:style-name="T1951">年</text:span><text:span text:style-name="T1952"><text:tab/></text:span><text:span text:style-name="T1953">月</text:span><text:span text:style-name="T1954"><text:tab/>日（星期</text:span><text:span text:style-name="T1955"><text:s/></text:span><text:span text:style-name="T1956">）</text:span><text:span text:style-name="T1957"><text:s text:c="2"/></text:span><text:span text:style-name="T1958">午</text:span><text:span text:style-name="T1959"><text:s/></text:span><text:span text:style-name="T1960">時</text:span><text:span text:style-name="T1961"><text:s/></text:span><text:span text:style-name="T1962">前</text:span></text:p>
      <text:p text:style-name="P1963"><text:span text:style-name="T1964">二、凡欲申請複查甄選結果者，請攜帶准考證，限本人或委託人(需攜帶委託書)親自於</text:span><text:span text:style-name="T1965"><text:s/></text:span><text:span text:style-name="T1966">上述時間，至本校</text:span><text:span text:style-name="T1967">教導處</text:span><text:span text:style-name="T1968">以書面申請【申請複查考試成績，不得要求提供參考答案，</text:span><text:span text:style-name="T1969">亦不得要求告知試教委員及口試委員之姓名或其他有關資料】。</text:span></text:p>
      <text:p text:style-name="P1970"/>
      <text:p text:style-name="P1971"/>
      <text:p text:style-name="P1972"><text:span text:style-name="T1973">甄 選 委 員 會(教 評 會)蓋章:</text:span></text:p>
      <text:p text:style-name="P1974"/>
      <text:p text:style-name="P1975"/>
      <text:p text:style-name="P1976"><text:span text:style-name="T1977">中</text:span><text:span text:style-name="T1978"><text:s/></text:span><text:span text:style-name="T1979">華</text:span><text:span text:style-name="T1980"><text:s/></text:span><text:span text:style-name="T1981">民<text:s/></text:span><text:span text:style-name="T1982">國</text:span><text:span text:style-name="T1983"><text:tab/></text:span><text:span text:style-name="T1984">年</text:span><text:span text:style-name="T1985"><text:tab/></text:span><text:span text:style-name="T1986">月</text:span><text:span text:style-name="T1987"><text:tab/></text:span><text:span text:style-name="T1988">日</text:span></text:p>
      <text:p text:style-name="P1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/>
      <style:text-properties fo:font-size="28pt" style:font-size-asian="28pt" style:font-size-complex="28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HK" style:font-name-asian="Noto Sans Mono CJK HK" style:font-name-complex="Noto Sans Mono CJK HK" style:letter-kerning="false" fo:font-size="28pt" style:font-size-asian="28pt" style:font-size-complex="2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6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6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6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6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hjes</dc:creator>
    <meta:creation-date>2024-07-09T09:51:00Z</meta:creation-date>
    <dc:date>2024-07-09T09:51:00Z</dc:date>
    <meta:print-date>2024-07-09T06:37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95" meta:character-count="5990" meta:row-count="42" meta:non-whitespace-character-count="5106"/>
  </office:meta>
</office:document-meta>
</file>